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corrige:csharpincident1cor"/><text:bookmark-start text:name="__RefHeading___activite_1apporter_des_corrections_a_une_application_-_correction_1"/><text:bookmark-start text:name="activite_1apporter_des_corrections_a_une_application_-_correction"/>Activité 1 : Apporter des corrections à une application - correction<text:bookmark-end text:name="__RefHeading___activite_1apporter_des_corrections_a_une_application_-_correction_1"/><text:bookmark-end text:name="activite_1apporter_des_corrections_a_une_application_-_correction"/></text:h>
      <text:list text:style-name="List_20_1" text:continue-numbering="false">
        <text:list-item>
          <text:p text:style-name="List_20_1_Content_First"> <text:a xlink:type="simple" xlink:href="/doku.php/bloc1/corrige/rapport_incidents_correction.pdf" text:style-name="Internet_20_link" text:visited-style-name="Visited_20_Internet_20_Link">rapport_incidents_correction.pdf</text:a></text:p>
        </text:list-item>
        <text:list-item>
          <text:p text:style-name="List_20_1_Content_Last"> <text:a xlink:type="simple" xlink:href="/doku.php/bloc1/corrige/calculs_correction.zip" text:style-name="Internet_20_link" text:visited-style-name="Visited_20_Internet_20_Link">calculs_correction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rrige:csharpincident1cor</dc:title>
  </office:meta>
</office:document-meta>
</file>