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corrige:activitefonction1cor"/><text:bookmark-start text:name="__RefHeading___activites_sur_les_fonctions_en_c_-_correction_1"/><text:bookmark-start text:name="activites_sur_les_fonctions_en_c_-_correction"/>Activités sur les fonctions en C# - correction<text:bookmark-end text:name="__RefHeading___activites_sur_les_fonctions_en_c_-_correction_1"/><text:bookmark-end text:name="activites_sur_les_fonctions_en_c_-_corr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rrige:activitefonction1cor</dc:title>
  </office:meta>
</office:document-meta>
</file>