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corrige:accueil"/><text:bookmark-start text:name="__RefHeading___elements_de_corrections_des_activites_du_bloc_1_1"/><text:bookmark-start text:name="elements_de_corrections_des_activites_du_bloc_1"/>Eléments de corrections des activités du Bloc 1<text:bookmark-end text:name="__RefHeading___elements_de_corrections_des_activites_du_bloc_1_1"/><text:bookmark-end text:name="elements_de_corrections_des_activites_du_bloc_1"/></text:h>
      <text:list text:style-name="List_20_1" text:continue-numbering="false">
        <text:list-item>
          <text:p text:style-name="List_20_1_Content_First"> <text:a xlink:type="simple" xlink:href="/doku.php/bloc1/corrige/gestionparcactivite1cor" text:style-name="Internet_20_link" text:visited-style-name="Visited_20_Internet_20_Link">Activité : la gestion du parc informatique - missions et préparation d'une mise à jour - correction</text:a>
</text:p>
        </text:list-item>
        <text:list-item>
          <text:p text:style-name="List_20_1_Content"> <text:a xlink:type="simple" xlink:href="/doku.php/bloc1/corrige/csharpincident1cor" text:style-name="Internet_20_link" text:visited-style-name="Visited_20_Internet_20_Link">Activité 1 : Apporter des corrections à une application - correction</text:a></text:p>
        </text:list-item>
        <text:list-item>
          <text:p text:style-name="List_20_1_Content"><text:a xlink:type="simple" xlink:href="/doku.php/bloc1/corrige/activitefonction1cor" text:style-name="Internet_20_link" text:visited-style-name="Visited_20_Internet_20_Link">Activités sur les fonctions en C# - correction</text:a></text:p>
        </text:list-item>
        <text:list-item>
          <text:p text:style-name="List_20_1_Content_Last"><text:a xlink:type="simple" xlink:href="/doku.php/bloc1/corrige/fichesavoirstableaux1cor" text:style-name="Internet_20_link" text:visited-style-name="Visited_20_Internet_20_Link">Fiche savoirs sur les tableaux en C# - correction</text:a></text:p>
        </text:list-item>
      </text:list>
      <text:h text:style-name="Heading_20_1" text:outline-level="1"><text:bookmark-start text:name="__RefHeading___retour_accueil_bloc_1_2"/><text:bookmark-start text:name="retour_accueil_bloc_1"/>Retour Accueil Bloc 1<text:bookmark-end text:name="__RefHeading___retour_accueil_bloc_1_2"/><text:bookmark-end text:name="retour_accueil_bloc_1"/></text:h>
      <text:list text:style-name="List_20_1" text:continue-numbering="false">
        <text:list-item>
          <text:p text:style-name="LastListParagraph_List_20_1_Content_First"><text:a xlink:type="simple" xlink:href="/doku.php/bloc1/accueil" text:style-name="Internet_20_link" text:visited-style-name="Visited_20_Internet_20_Link">Bloc de compétences 1 : Support et mise à disposition de services informat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rrige:accueil</dc:title>
  </office:meta>
</office:document-meta>
</file>