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coderenligne"/><text:bookmark-start text:name="__RefHeading___programmer_en_ligne_1"/><text:bookmark-start text:name="programmer_en_ligne"/>Programmer en ligne<text:bookmark-end text:name="__RefHeading___programmer_en_ligne_1"/><text:bookmark-end text:name="programmer_en_ligne"/></text:h>
      <text:h text:style-name="Heading_20_2" text:outline-level="2"><text:bookmark-start text:name="__RefHeading___des_sites_pour_programmer_en_ligne_2"/><text:bookmark-start text:name="des_sites_pour_programmer_en_ligne"/>Des sites pour programmer en ligne<text:bookmark-end text:name="__RefHeading___des_sites_pour_programmer_en_ligne_2"/><text:bookmark-end text:name="des_sites_pour_programmer_en_ligne"/></text:h>
      <text:list text:style-name="List_20_1" text:continue-numbering="false">
        <text:list-item>
          <text:p text:style-name="List_20_1_Content_First"><text:a xlink:type="simple" xlink:href="https://dotnetfiddle.net/" text:style-name="Internet_20_link" text:visited-style-name="Visited_20_Internet_20_Link">.NET Fiddle</text:a></text:p>
        </text:list-item>
        <text:list-item>
          <text:p text:style-name="List_20_1_Content"><text:a xlink:type="simple" xlink:href="https://replit.com/" text:style-name="Internet_20_link" text:visited-style-name="Visited_20_Internet_20_Link">Replit</text:a></text:p>
          <text:list text:style-name="List_20_1">
            <text:list-item>
              <text:p text:style-name="List_20_1_Content"><text:a xlink:type="simple" xlink:href="https://tracelatech.com/2023/03/replit-guide-pratique-pour-programmer-en-ligne/" text:style-name="Internet_20_link" text:visited-style-name="Visited_20_Internet_20_Link">https://tracelatech.com/2023/03/replit-guide-pratique-pour-programmer-en-ligne/</text:a></text:p>
            </text:list-item>
          </text:list>
        </text:list-item>
        <text:list-item>
          <text:p text:style-name="List_20_1_Content"><text:a xlink:type="simple" xlink:href="https://www.futureengineer.fr/" text:style-name="Internet_20_link" text:visited-style-name="Visited_20_Internet_20_Link">https://www.futureengineer.fr/</text:a></text:p>
        </text:list-item>
        <text:list-item>
          <text:p text:style-name="List_20_1_Content"><text:a xlink:type="simple" xlink:href="https://www.journaldunet.com/solutions/dsi/1491765-ou-apprendre-a-coder-gratuitement-20-plateformes-presentees/" text:style-name="Internet_20_link" text:visited-style-name="Visited_20_Internet_20_Link">https://www.journaldunet.com/solutions/dsi/1491765-ou-apprendre-a-coder-gratuitement-20-plateformes-presentees/</text:a>
</text:p>
        </text:list-item>
        <text:list-item>
          <text:p text:style-name="List_20_1_Content"><text:a xlink:type="simple" xlink:href="https://www.root-me.org/" text:style-name="Internet_20_link" text:visited-style-name="Visited_20_Internet_20_Link">https://www.root-me.org/</text:a></text:p>
        </text:list-item>
        <text:list-item>
          <text:p text:style-name="List_20_1_Content_Last"><text:a xlink:type="simple" xlink:href="https://code.org/" text:style-name="Internet_20_link" text:visited-style-name="Visited_20_Internet_20_Link">https://code.org/</text:a></text:p>
        </text:list-item>
      </text:list>
      <text:h text:style-name="Heading_20_2" text:outline-level="2"><text:bookmark-start text:name="__RefHeading___apprendre_la_programmation_en_ligne_3"/><text:bookmark-start text:name="apprendre_la_programmation_en_ligne"/>Apprendre la programmation en ligne<text:bookmark-end text:name="__RefHeading___apprendre_la_programmation_en_ligne_3"/><text:bookmark-end text:name="apprendre_la_programmation_en_ligne"/></text:h>
      <text:list text:style-name="List_20_1" text:continue-numbering="false">
        <text:list-item>
          <text:p text:style-name="List_20_1_Content_First"> <text:a xlink:type="simple" xlink:href="https://learn.microsoft.com/fr-fr/dotnet/csharp/tour-of-csharp/tutorials/" text:style-name="Internet_20_link" text:visited-style-name="Visited_20_Internet_20_Link">Tutoriel Microsoft pour C#</text:a></text:p>
        </text:list-item>
        <text:list-item>
          <text:p text:style-name="List_20_1_Content"> <text:a xlink:type="simple" xlink:href="https://codecombat.com/" text:style-name="Internet_20_link" text:visited-style-name="Visited_20_Internet_20_Link">https://codecombat.com/</text:a></text:p>
        </text:list-item>
        <text:list-item>
          <text:p text:style-name="List_20_1_Content"> <text:a xlink:type="simple" xlink:href="https://www.sololearn.com/" text:style-name="Internet_20_link" text:visited-style-name="Visited_20_Internet_20_Link">Sololearn</text:a></text:p>
        </text:list-item>
        <text:list-item>
          <text:p text:style-name="List_20_1_Content"> <text:a xlink:type="simple" xlink:href="https://www.codingame.com/start" text:style-name="Internet_20_link" text:visited-style-name="Visited_20_Internet_20_Link">CodinGame : apprendre à programmer en résolvant des challenges dans + de 25 langages de programmation et technologies actuelles</text:a></text:p>
        </text:list-item>
        <text:list-item>
          <text:p text:style-name="List_20_1_Content"> <text:a xlink:type="simple" xlink:href="https://openclassrooms.com/fr/courses" text:style-name="Internet_20_link" text:visited-style-name="Visited_20_Internet_20_Link">https://openclassrooms.com/fr/courses</text:a></text:p>
        </text:list-item>
        <text:list-item>
          <text:p text:style-name="List_20_1_Content"> <text:a xlink:type="simple" xlink:href="https://blockly.games/?lang=fr" text:style-name="Internet_20_link" text:visited-style-name="Visited_20_Internet_20_Link">Les jeux Blockly</text:a></text:p>
        </text:list-item>
        <text:list-item>
          <text:p text:style-name="List_20_1_Content_Last"> <text:a xlink:type="simple" xlink:href="https://grasshopper.app/" text:style-name="Internet_20_link" text:visited-style-name="Visited_20_Internet_20_Link">GrassHopper</text:a></text:p>
        </text:list-item>
      </text:list>
      <text:h text:style-name="Heading_20_2" text:outline-level="2"><text:bookmark-start text:name="__RefHeading___heberger_une_application_4"/><text:bookmark-start text:name="heberger_une_application"/>Héberger une application<text:bookmark-end text:name="__RefHeading___heberger_une_application_4"/><text:bookmark-end text:name="heberger_une_application"/></text:h>
      <text:list text:style-name="List_20_1" text:continue-numbering="false">
        <text:list-item>
          <text:p text:style-name="List_20_1_Content_First"> Netlify : <text:a xlink:type="simple" xlink:href="https://www.netlify.com/" text:style-name="Internet_20_link" text:visited-style-name="Visited_20_Internet_20_Link">https://www.netlify.com/</text:a></text:p>
        </text:list-item>
        <text:list-item>
          <text:p text:style-name="List_20_1_Content_Last"> Vercel : <text:a xlink:type="simple" xlink:href="https://vercel.com/" text:style-name="Internet_20_link" text:visited-style-name="Visited_20_Internet_20_Link">https://vercel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derenligne</dc:title>
  </office:meta>
</office:document-meta>
</file>