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codeobjetgraphique"/><text:bookmark-start text:name="__RefHeading___fiche_savoirscreation_des_objets_graphiques_avec_c_1"/><text:bookmark-start text:name="fiche_savoirscreation_des_objets_graphiques_avec_c"/>Fiche savoirs : Création des objets graphiques avec C#<text:bookmark-end text:name="__RefHeading___fiche_savoirscreation_des_objets_graphiques_avec_c_1"/><text:bookmark-end text:name="fiche_savoirscreation_des_objets_graphiques_avec_c"/></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s objets graphiques peuvent être créés directement dans le code.</text:p>
      <text:p text:style-name="Text_20_body">Exemple de l'intérêt de créer des objets  :</text:p>
      <text:list text:style-name="List_20_1" text:continue-numbering="false">
        <text:list-item>
          <text:p text:style-name="List_20_1_Content_First"> groupes d’objets similaires dont la création directe et la gestion seraient fastidieuses,</text:p>
        </text:list-item>
        <text:list-item>
          <text:p text:style-name="List_20_1_Content"> objets dont la création dépend d’informations non connues avant l’exécution ,</text:p>
        </text:list-item>
        <text:list-item>
          <text:p text:style-name="List_20_1_Content_Last"> etc.</text:p>
        </text:list-item>
      </text:list>
      <text:h text:style-name="Heading_20_2" text:outline-level="2"><text:bookmark-start text:name="__RefHeading___les_objets_isoles_nommes_3"/><text:bookmark-start text:name="les_objets_isoles_nommes"/>Les objets isolés nommés<text:bookmark-end text:name="__RefHeading___les_objets_isoles_nommes_3"/><text:bookmark-end text:name="les_objets_isoles_nommes"/></text:h>
      <text:h text:style-name="Heading_20_3" text:outline-level="3"><text:bookmark-start text:name="__RefHeading___declarer_et_creer_4"/><text:bookmark-start text:name="declarer_et_creer"/>Déclarer et créer :<text:bookmark-end text:name="__RefHeading___declarer_et_creer_4"/><text:bookmark-end text:name="declarer_et_creer"/></text:h>
      <text:p text:style-name="Text_20_body">Tout d'abord l’objet doit être déclaré en haut de la classe, en précisant son type.</text:p>
      <text:p text:style-name="Text_20_body">Il doit être créé avec <text:span text:style-name="Strong_20_Emphasis">new</text:span> pour réserver l’espace mémoire nécessaire. </text:p>
      <text:p text:style-name="Text_20_body">Cette seconde étape concerne tous les objets, graphiques ou non, car ce sont des variables complexes. La création peut être faite dans un module.</text:p>
      <text:p text:style-name="Text_20_body">Exemple : </text:p>
      <table:table table:style-name="Table">
        <table:table-column table:style-name="odt_auto_style_table_column_1_1"/>
        <table:table-row>
          <table:table-cell office:value-type="string" table:style-name="tablecell">
            <text:p text:style-name="Preformatted_20_Text"><text:span text:style-name="highlight_co1">// déclaration du bouton</text:span><text:line-break/>Button btnUnique<text:span text:style-name="highlight_sy0">;</text:span><text:line-break/><text:span text:style-name="highlight_co1">// création du bouton </text:span><text:line-break/>btnUnique <text:span text:style-name="highlight_sy0">=</text:span> new Button<text:span text:style-name="highlight_br0">(</text:span><text:span text:style-name="highlight_br0">)</text:span><text:span text:style-name="highlight_sy0">;</text:span></text:p>
          </table:table-cell>
        </table:table-row>
      </table:table>
      <text:h text:style-name="Heading_20_3" text:outline-level="3"><text:bookmark-start text:name="__RefHeading___integrer_dans_une_zone_d_affichage_5"/><text:bookmark-start text:name="integrer_dans_une_zone_d_affichage"/>Intégrer dans une zone d’affichage :<text:bookmark-end text:name="__RefHeading___integrer_dans_une_zone_d_affichage_5"/><text:bookmark-end text:name="integrer_dans_une_zone_d_affichage"/></text:h>
      <text:p text:style-name="Text_20_body">Pour que l’objet soit visible, il faut l’intégrer :</text:p>
      <text:list text:style-name="List_20_1" text:continue-numbering="false">
        <text:list-item>
          <text:p text:style-name="List_20_1_Content_First"> soit directement dans le formulaire, </text:p>
        </text:list-item>
        <text:list-item>
          <text:p text:style-name="List_20_1_Content_Last"> soit dans un conteneur (un groupe de contrôles, un panel, etc.).</text:p>
        </text:list-item>
      </text:list>
      <table:table table:style-name="Table">
        <table:table-column table:style-name="odt_auto_style_table_column_2_1"/>
        <table:table-row>
          <table:table-cell office:value-type="string" table:style-name="tablecell">
            <text:p text:style-name="Preformatted_20_Text"><text:span text:style-name="highlight_co1">// ajout du bouton dans la zone d'affichage</text:span><text:line-break/>Controls.<text:span text:style-name="highlight_me1">Add</text:span><text:span text:style-name="highlight_br0">(</text:span>btnUnique<text:span text:style-name="highlight_br0">)</text:span><text:span text:style-name="highlight_sy0">;</text:span></text:p>
          </table:table-cell>
        </table:table-row>
      </table:table>
      <text:h text:style-name="Heading_20_3" text:outline-level="3"><text:bookmark-start text:name="__RefHeading___gerer_la_taille_et_la_position_6"/><text:bookmark-start text:name="gerer_la_taille_et_la_position"/>Gérer la taille et la position :<text:bookmark-end text:name="__RefHeading___gerer_la_taille_et_la_position_6"/><text:bookmark-end text:name="gerer_la_taille_et_la_position"/></text:h>
      <text:p text:style-name="Text_20_body">Par défaut l’objet aura une taille standard et sera positionné dans le coin haut gauche de son conteneur. </text:p>
      <text:p text:style-name="Text_20_body">Il est possible de modifier ces caractéristiques.</text:p>
      <table:table table:style-name="Table">
        <table:table-column table:style-name="odt_auto_style_table_column_3_1"/>
        <table:table-row>
          <table:table-cell office:value-type="string" table:style-name="tablecell">
            <text:p text:style-name="Preformatted_20_Text"><text:span text:style-name="highlight_co1">// position et dimension</text:span><text:line-break/>btnUnique.<text:span text:style-name="highlight_me1">Location</text:span> <text:span text:style-name="highlight_sy0">=</text:span> new Point<text:span text:style-name="highlight_br0">(</text:span><text:span text:style-name="highlight_nu0">12</text:span><text:span text:style-name="highlight_sy0">,</text:span> <text:span text:style-name="highlight_nu0">12</text:span><text:span text:style-name="highlight_br0">)</text:span><text:span text:style-name="highlight_sy0">;</text:span><text:line-break/>btnUnique.<text:span text:style-name="highlight_me1">Size</text:span> <text:span text:style-name="highlight_sy0">=</text:span> new Size<text:span text:style-name="highlight_br0">(</text:span><text:span text:style-name="highlight_nu0">75</text:span><text:span text:style-name="highlight_sy0">,</text:span> <text:span text:style-name="highlight_nu0">23</text:span><text:span text:style-name="highlight_br0">)</text:span><text:span text:style-name="highlight_sy0">;</text:span></text:p>
          </table:table-cell>
        </table:table-row>
      </table:table>
      <text:h text:style-name="Heading_20_3" text:outline-level="3"><text:bookmark-start text:name="__RefHeading___manipuler_l_objet_7"/><text:bookmark-start text:name="manipuler_l_objet"/>Manipuler l’objet<text:bookmark-end text:name="__RefHeading___manipuler_l_objet_7"/><text:bookmark-end text:name="manipuler_l_objet"/></text:h>
      <text:p text:style-name="Text_20_body">Comme n’importe quel objet graphique créé directement dans l’interface, il est possible de manipuler l’objet dans le code : gérer les propriétés et les méthodes.</text:p>
      <table:table table:style-name="Table">
        <table:table-column table:style-name="odt_auto_style_table_column_4_1"/>
        <table:table-row>
          <table:table-cell office:value-type="string" table:style-name="tablecell">
            <text:p text:style-name="Preformatted_20_Text"><text:span text:style-name="highlight_co1">// autres propriétés</text:span><text:line-break/>btnUnique.<text:span text:style-name="highlight_me1">TabIndex</text:span> <text:span text:style-name="highlight_sy0">=</text:span> <text:span text:style-name="highlight_nu0">1</text:span><text:span text:style-name="highlight_sy0">;</text:span><text:line-break/>btnUnique.<text:span text:style-name="highlight_me1">Text</text:span> <text:span text:style-name="highlight_sy0">=</text:span> <text:span text:style-name="highlight_st0">"Unique"</text:span><text:span text:style-name="highlight_sy0">;</text:span></text:p>
          </table:table-cell>
        </table:table-row>
      </table:table>
      <text:h text:style-name="Heading_20_3" text:outline-level="3"><text:bookmark-start text:name="__RefHeading___creer_des_ecouteurs_sur_les_evenements_8"/><text:bookmark-start text:name="creer_des_ecouteurs_sur_les_evenements"/>Créer des écouteurs sur les événements<text:bookmark-end text:name="__RefHeading___creer_des_ecouteurs_sur_les_evenements_8"/><text:bookmark-end text:name="creer_des_ecouteurs_sur_les_evenements"/></text:h>
      <text:p text:style-name="Text_20_body">Contrairement aux objets graphiques créés directement dans l’interface, où les écouteurs d’événements sont générés automatiquement dans le code du Designer, il faut ici écrire le code directement dans la classe de travail du formulaire. N’oubliez pas que les 2 classes sont par “partielles” et qu’elles ne représentent qu’une seule classe.</text:p>
      <table:table table:style-name="Table">
        <table:table-column table:style-name="odt_auto_style_table_column_5_1"/>
        <table:table-row>
          <table:table-cell office:value-type="string" table:style-name="tablecell">
            <text:p text:style-name="Preformatted_20_Text"><text:span text:style-name="highlight_co1">// écouteur sur l'événement clic</text:span><text:line-break/>btnUnique.<text:span text:style-name="highlight_me1">Click</text:span> <text:span text:style-name="highlight_sy0">+=</text:span> new EventHandler<text:span text:style-name="highlight_br0">(</text:span>btnUnique_Click<text:span text:style-name="highlight_br0">)</text:span><text:span text:style-name="highlight_sy0">;</text:span></text:p>
          </table:table-cell>
        </table:table-row>
      </table:table>
      <text:h text:style-name="Heading_20_3" text:outline-level="3"><text:bookmark-start text:name="__RefHeading___creer_les_procedures_evenementielles_9"/><text:bookmark-start text:name="creer_les_procedures_evenementielles"/>Créer les procédures événementielles<text:bookmark-end text:name="__RefHeading___creer_les_procedures_evenementielles_9"/><text:bookmark-end text:name="creer_les_procedures_evenementielles"/></text:h>
      <text:p text:style-name="Text_20_body">Une fois l’écouteur créé, il est ensuite possible d’écrire les procédures événementielles correspondant aux écouteurs. Il faut bien sûr les écrire soi-même, en respectant la syntaxe officielle, en particulier au niveau des paramètres, car elles ne sont pas générées automatiquement.</text:p>
      <table:table table:style-name="Table">
        <table:table-column table:style-name="odt_auto_style_table_column_6_1"/>
        <table:table-row>
          <table:table-cell office:value-type="string" table:style-name="tablecell">
            <text:p text:style-name="Preformatted_20_Text">private <text:span text:style-name="highlight_kw4">void</text:span> btnUnique_Click<text:span text:style-name="highlight_br0">(</text:span>object sender<text:span text:style-name="highlight_sy0">,</text:span> EventArgs e<text:span text:style-name="highlight_br0">)</text:span><text:line-break/><text:span text:style-name="highlight_br0">{</text:span><text:line-break/><text:s text:c="2"/>txtMessage.<text:span text:style-name="highlight_me1">Text</text:span> <text:span text:style-name="highlight_sy0">=</text:span> <text:span text:style-name="highlight_st0">"Coucou"</text:span><text:span text:style-name="highlight_sy0">;</text:span><text:line-break/><text:span text:style-name="highlight_br0">}</text:span></text:p>
          </table:table-cell>
        </table:table-row>
      </table:table>
      <text:h text:style-name="Heading_20_2" text:outline-level="2"><text:bookmark-start text:name="__RefHeading___les_objets_groupes_non_nommes_10"/><text:bookmark-start text:name="les_objets_groupes_non_nommes"/>Les objets groupés non nommés<text:bookmark-end text:name="__RefHeading___les_objets_groupes_non_nommes_10"/><text:bookmark-end text:name="les_objets_groupes_non_nommes"/></text:h>
      <text:p text:style-name="Text_20_body">Les objets ne sont pas nommés et seront repérés par rapport au groupe dans lequel ils se trouvent. Comme il est tout de même obligatoire de donner un nom au moment de la création, le même nom sera utilisé pour tous les objets, créés dans une même boucle.</text:p>
      <text:p text:style-name="Text_20_body">Comme le montre l’exemple ci-dessous, tout est fait dans la boucle : déclaration, création, ajout dans le groupe, positionnement et taille, paramétrage et ajout d’écoute d’événement.</text:p>
      <text:h text:style-name="Heading_20_3" text:outline-level="3"><text:bookmark-start text:name="__RefHeading___declarer_creer_et_configurer_11"/><text:bookmark-start text:name="declarer_creer_et_configurer"/>Déclarer, créer et configurer<text:bookmark-end text:name="__RefHeading___declarer_creer_et_configurer_11"/><text:bookmark-end text:name="declarer_creer_et_configurer"/></text:h>
      <text:p text:style-name="Text_20_body">Voici un exemple de module qui va générer plusieurs boutons radios, insérés dans un groupe, et comportant comme texte, les 10 premières lettres de l’alphabet.</text:p>
      <table:table table:style-name="Table">
        <table:table-column table:style-name="odt_auto_style_table_column_7_1"/>
        <table:table-row>
          <table:table-cell office:value-type="string" table:style-name="tablecell">
            <text:p text:style-name="Preformatted_20_Text">private <text:span text:style-name="highlight_kw4">void</text:span> CreerPlusieursObjets<text:span text:style-name="highlight_br0">(</text:span><text:span text:style-name="highlight_br0">)</text:span><text:line-break/><text:span text:style-name="highlight_br0">{</text:span><text:line-break/><text:s text:c="3"/><text:span text:style-name="highlight_kw1">for</text:span> <text:span text:style-name="highlight_br0">(</text:span><text:span text:style-name="highlight_kw4">int</text:span> k <text:span text:style-name="highlight_sy0">=</text:span> <text:span text:style-name="highlight_nu0">0</text:span> <text:span text:style-name="highlight_sy0">;</text:span> k <text:span text:style-name="highlight_sy0">&lt;</text:span> <text:span text:style-name="highlight_nu0">10</text:span> <text:span text:style-name="highlight_sy0">;</text:span> k<text:span text:style-name="highlight_sy0">++</text:span><text:span text:style-name="highlight_br0">)</text:span><text:line-break/><text:s text:c="3"/><text:span text:style-name="highlight_br0">{</text:span><text:line-break/><text:s text:c="6"/><text:span text:style-name="highlight_co1">// déclaration et création d'un bouton radio</text:span><text:line-break/><text:s text:c="6"/>RadioButton btr <text:span text:style-name="highlight_sy0">=</text:span> new RadioButton<text:span text:style-name="highlight_br0">(</text:span><text:span text:style-name="highlight_br0">)</text:span><text:span text:style-name="highlight_sy0">;</text:span><text:line-break/><text:s text:c="6"/><text:span text:style-name="highlight_co1">// ajout du bouton radio dans le groupe</text:span><text:line-break/><text:s text:c="6"/>grbChiox.<text:span text:style-name="highlight_me1">Controls</text:span>.<text:span text:style-name="highlight_me1">Add</text:span><text:span text:style-name="highlight_br0">(</text:span>btr<text:span text:style-name="highlight_br0">)</text:span><text:span text:style-name="highlight_sy0">;</text:span><text:line-break/><text:s text:c="6"/><text:span text:style-name="highlight_co1">// position</text:span><text:line-break/><text:s text:c="6"/>btr.<text:span text:style-name="highlight_me1">Location</text:span> <text:span text:style-name="highlight_sy0">=</text:span> new Point<text:span text:style-name="highlight_br0">(</text:span><text:span text:style-name="highlight_nu0">10</text:span><text:span text:style-name="highlight_sy0">,</text:span> <text:span text:style-name="highlight_nu0">19</text:span> <text:span text:style-name="highlight_sy0">+</text:span> <text:span text:style-name="highlight_nu0">23</text:span><text:span text:style-name="highlight_sy0">*</text:span>k<text:span text:style-name="highlight_br0">)</text:span><text:span text:style-name="highlight_sy0">;</text:span><text:line-break/><text:s text:c="6"/><text:span text:style-name="highlight_co1">// texte</text:span><text:line-break/><text:s text:c="6"/>btr.<text:span text:style-name="highlight_me1">Text</text:span> <text:span text:style-name="highlight_sy0">=</text:span> <text:span text:style-name="highlight_br0">(</text:span><text:span text:style-name="highlight_br0">(</text:span><text:span text:style-name="highlight_kw4">char</text:span><text:span text:style-name="highlight_br0">)</text:span><text:span text:style-name="highlight_br0">(</text:span><text:span text:style-name="highlight_st0">'A'</text:span> <text:span text:style-name="highlight_sy0">+</text:span> k<text:span text:style-name="highlight_br0">)</text:span><text:span text:style-name="highlight_br0">)</text:span>.<text:span text:style-name="highlight_me1">ToString</text:span><text:span text:style-name="highlight_br0">(</text:span><text:span text:style-name="highlight_br0">)</text:span><text:span text:style-name="highlight_sy0">;</text:span><text:line-break/><text:s text:c="6"/><text:span text:style-name="highlight_co1">// écouteur sur l'événement clic</text:span><text:line-break/><text:s text:c="6"/>btr.<text:span text:style-name="highlight_me1">Click</text:span> <text:span text:style-name="highlight_sy0">+=</text:span> new EventHandler<text:span text:style-name="highlight_br0">(</text:span>btr_Click<text:span text:style-name="highlight_br0">)</text:span><text:span text:style-name="highlight_sy0">;</text:span><text:line-break/><text:s text:c="3"/><text:span text:style-name="highlight_br0">}</text:span><text:line-break/><text:span text:style-name="highlight_br0">}</text:span></text:p>
          </table:table-cell>
        </table:table-row>
      </table:table>
      <text:h text:style-name="Heading_20_3" text:outline-level="3"><text:bookmark-start text:name="__RefHeading___creer_les_procedures_evenementielles_12"/><text:bookmark-start text:name="creer_les_procedures_evenementielles1"/>Créer les procédures événementielles<text:bookmark-end text:name="__RefHeading___creer_les_procedures_evenementielles_12"/><text:bookmark-end text:name="creer_les_procedures_evenementielles1"/></text:h>
      <text:p text:style-name="Text_20_body">La procédure événementielle est unique pour tous les objets précédemment créés.
Pour récupérer des caractéristiques d’un objet en particulier, il faut utiliser le paramètre sender qui contient l’objet.</text:p>
      <table:table table:style-name="Table">
        <table:table-column table:style-name="odt_auto_style_table_column_8_1"/>
        <table:table-row>
          <table:table-cell office:value-type="string" table:style-name="tablecell">
            <text:p text:style-name="Preformatted_20_Text">private <text:span text:style-name="highlight_kw4">void</text:span> btr_Click<text:span text:style-name="highlight_br0">(</text:span>object sender<text:span text:style-name="highlight_sy0">,</text:span> EventArgs e<text:span text:style-name="highlight_br0">)</text:span><text:line-break/><text:span text:style-name="highlight_br0">{</text:span><text:line-break/><text:s text:c="3"/><text:span text:style-name="highlight_co1">// récupération de l'objet concerné par le clic</text:span><text:line-break/><text:s text:c="3"/>RadioButton chbLettre <text:span text:style-name="highlight_sy0">=</text:span> <text:span text:style-name="highlight_br0">(</text:span>RadioButton<text:span text:style-name="highlight_br0">)</text:span>sender<text:span text:style-name="highlight_sy0">;</text:span><text:line-break/><text:s text:c="3"/><text:span text:style-name="highlight_co1">// Affiche la lettre dans la zone de texte</text:span><text:line-break/><text:s text:c="3"/>txtMessage.<text:span text:style-name="highlight_me1">Text</text:span> <text:span text:style-name="highlight_sy0">=</text:span> chbLettre.<text:span text:style-name="highlight_me1">Text</text:span><text:span text:style-name="highlight_sy0">;</text:span><text:line-break/><text:span text:style-name="highlight_br0">}</text:span></text:p>
          </table:table-cell>
        </table:table-row>
      </table:table>
      <text:p text:style-name="Text_20_body">En dehors de la boucle, il sera toujours possible d’accéder à l’objet en connaissant son numéro d’ordre dans le groupe. Il est même possible d’avoir une autre approche de création, suivant les besoins. </text:p>
      <text:p text:style-name="Text_20_body">Par exemple, on peut décider d’ajouter un objet au groupe, à chaque clic sur un bouton. Dans tous les cas, le groupe fonctionne un peu comme un tabl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codeobjetgraphique</dc:title>
  </office:meta>
</office:document-meta>
</file>