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applibureaunav"/><text:bookmark-start text:name="__RefHeading___gerer_la_navigation_et_la_securisation_de_l_interface_1"/><text:bookmark-start text:name="gerer_la_navigation_et_la_securisation_de_l_interface"/>Gérer la navigation et la sécurisation de l'interface<text:bookmark-end text:name="__RefHeading___gerer_la_navigation_et_la_securisation_de_l_interface_1"/><text:bookmark-end text:name="gerer_la_navigation_et_la_securisation_de_l_interfa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applibureaunav</dc:title>
  </office:meta>
</office:document-meta>
</file>