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ihm"/><text:bookmark-start text:name="__RefHeading___creer_l_interface_utilisateur_de_l_application_1"/><text:bookmark-start text:name="creer_l_interface_utilisateur_de_l_application"/>Créer l'interface utilisateur de l’application<text:bookmark-end text:name="__RefHeading___creer_l_interface_utilisateur_de_l_application_1"/><text:bookmark-end text:name="creer_l_interface_utilisateur_de_l_application"/></text:h>
      <text:h text:style-name="Heading_20_2" text:outline-level="2"><text:bookmark-start text:name="__RefHeading___presentation_de_l_application_2"/><text:bookmark-start text:name="presentation_de_l_application"/>Présentation de l'application<text:bookmark-end text:name="__RefHeading___presentation_de_l_application_2"/><text:bookmark-end text:name="presentation_de_l_application"/></text:h>
      <text:p text:style-name="Text_20_body">L'application est le <text:span text:style-name="Strong_20_Emphasis">jeu du pendu</text:span>. Voici le principe du jeu :</text:p>
      <text:list text:style-name="List_20_1" text:continue-numbering="false">
        <text:list-item>
          <text:p text:style-name="List_20_1_Content_First"> Un premier joueur renseigne dans l'application un mot que le second joueur doit trouver.</text:p>
        </text:list-item>
        <text:list-item>
          <text:p text:style-name="List_20_1_Content"> Le second joueur voit des tirets à la place des lettres du mot ;</text:p>
        </text:list-item>
        <text:list-item>
          <text:p text:style-name="List_20_1_Content"> À chaque coup il doit proposer une lettre :</text:p>
          <text:list text:style-name="List_20_1">
            <text:list-item>
              <text:p text:style-name="List_20_1_Content"> si la lettre est présente dans le mot (une ou plusieurs fois), elle apparait à la place des tirets correspondants (donc à la bonne position).</text:p>
            </text:list-item>
            <text:list-item>
              <text:p text:style-name="List_20_1_Content"> si la lettre n'est pas présente dans le mot, le dessin du pendu se construit étape par étape.</text:p>
            </text:list-item>
          </text:list>
        </text:list-item>
        <text:list-item>
          <text:p text:style-name="List_20_1_Content"> Si le joueur trouve le mot avant que le dessin du pendu soit complet, il a gagné. Dans le cas contraire, il a perdu et le mot correct s'affiche.</text:p>
        </text:list-item>
        <text:list-item>
          <text:p text:style-name="List_20_1_Content_Last"> A n'importe quel moment, le joueur peut relancer le jeu.</text:p>
        </text:list-item>
      </text:list>
      <text:h text:style-name="Heading_20_2" text:outline-level="2"><text:bookmark-start text:name="__RefHeading___cahier_des_charges_3"/><text:bookmark-start text:name="cahier_des_charges"/>Cahier des charges<text:bookmark-end text:name="__RefHeading___cahier_des_charges_3"/><text:bookmark-end text:name="cahier_des_charges"/></text:h>
      <text:h text:style-name="Heading_20_3" text:outline-level="3"><text:bookmark-start text:name="__RefHeading___aspect_global_4"/><text:bookmark-start text:name="aspect_global"/>Aspect global<text:bookmark-end text:name="__RefHeading___aspect_global_4"/><text:bookmark-end text:name="aspect_global"/></text:h>
      <text:p text:style-name="Text_20_body">Le jeu est géré dans la même fenêtre avec une interface conviviale, facile d'utilisation et sécurisée.</text:p>
      <text:h text:style-name="Heading_20_3" text:outline-level="3"><text:bookmark-start text:name="__RefHeading___affichage_du_mot_5"/><text:bookmark-start text:name="affichage_du_mot"/>Affichage du mot<text:bookmark-end text:name="__RefHeading___affichage_du_mot_5"/><text:bookmark-end text:name="affichage_du_mot"/></text:h>
      <text:p text:style-name="Text_20_body">L'affichage des lettres du mot et des tirets doit utiliser une police à chasse fixe, afin que toutes les largeurs soient de même taille.</text:p>
      <text:h text:style-name="Heading_20_3" text:outline-level="3"><text:bookmark-start text:name="__RefHeading___controles_de_saisie_6"/><text:bookmark-start text:name="controles_de_saisie"/>Contrôles de saisie<text:bookmark-end text:name="__RefHeading___controles_de_saisie_6"/><text:bookmark-end text:name="controles_de_saisie"/></text:h>
      <text:list text:style-name="List_20_1" text:continue-numbering="false">
        <text:list-item>
          <text:p text:style-name="List_20_1_Content_First"> Le mot saisi doit avoir une taille maximale de 15 lettres.</text:p>
        </text:list-item>
        <text:list-item>
          <text:p text:style-name="List_20_1_Content"> Le joueur qui doit trouver le mot ne doit pouvoir proposer que des lettres.</text:p>
        </text:list-item>
        <text:list-item>
          <text:p text:style-name="List_20_1_Content"> Le joueur ne doit pas pouvoir proposer une lettre qu'il a déjà testé.</text:p>
        </text:list-item>
        <text:list-item>
          <text:p text:style-name="List_20_1_Content"> Il ne doit pas être possible de proposer une lettre tant qu'un mot n'a pas été enregistré.</text:p>
        </text:list-item>
        <text:list-item>
          <text:p text:style-name="List_20_1_Content"> On ne doit pas pouvoir proposer un mot tant qu'on n'a pas demandé de relancer le jeu (ou en début de partie). </text:p>
        </text:list-item>
        <text:list-item>
          <text:p text:style-name="List_20_1_Content_Last"> Le focus doit toujours positionné là où on l'attend.</text:p>
        </text:list-item>
      </text:list>
      <text:h text:style-name="Heading_20_3" text:outline-level="3"><text:bookmark-start text:name="__RefHeading___feedback_7"/><text:bookmark-start text:name="feedback"/>Feedback<text:bookmark-end text:name="__RefHeading___feedback_7"/><text:bookmark-end text:name="feedback"/></text:h>
      <text:list text:style-name="List_20_1" text:continue-numbering="false">
        <text:list-item>
          <text:p text:style-name="List_20_1_Content_First"> Le joueur doit pouvoir visualiser, en rappel, les lettres qu'il a déjà proposées.</text:p>
        </text:list-item>
        <text:list-item>
          <text:p text:style-name="List_20_1_Content_Last"> La fin du jeu doit clairement préciser si le joueur a gagné ou perdu.</text:p>
        </text:list-item>
      </text:list>
      <text:h text:style-name="Heading_20_2" text:outline-level="2"><text:bookmark-start text:name="__RefHeading___ressources_8"/><text:bookmark-start text:name="ressources"/>Ressources<text:bookmark-end text:name="__RefHeading___ressources_8"/><text:bookmark-end text:name="ressources"/></text:h>
      <text:p text:style-name="Text_20_body">11 images des différentes étapes du pendu sont mises à votre disposition <text:a xlink:type="simple" xlink:href="/doku.php/bloc1/images_pendu.zip" text:style-name="Internet_20_link" text:visited-style-name="Visited_20_Internet_20_Link">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ihm</dc:title>
  </office:meta>
</office:document-meta>
</file>