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c1:applibureauihm"/><text:bookmark-start text:name="__RefHeading___creer_l_interface_utilisateur_de_l_application_1"/><text:bookmark-start text:name="creer_l_interface_utilisateur_de_l_application"/>Créer l'interface utilisateur de l’application<text:bookmark-end text:name="__RefHeading___creer_l_interface_utilisateur_de_l_application_1"/><text:bookmark-end text:name="creer_l_interface_utilisateur_de_l_application"/></text:h>
      <text:h text:style-name="Heading_20_2" text:outline-level="2"><text:bookmark-start text:name="__RefHeading___presentation_de_l_application_jeu_du_pendu_2"/><text:bookmark-start text:name="presentation_de_l_application_jeu_du_pendu"/>Présentation de l'application jeu du pendu<text:bookmark-end text:name="__RefHeading___presentation_de_l_application_jeu_du_pendu_2"/><text:bookmark-end text:name="presentation_de_l_application_jeu_du_pendu"/></text:h>
      <text:list text:style-name="List_20_1" text:continue-numbering="false">
        <text:list-item>
          <text:p text:style-name="List_20_1_Content_First"> Prenez connaissance de la présentation de l'application <text:span text:style-name="Strong_20_Emphasis">Jeu du pendu</text:span>.</text:p>
        </text:list-item>
        <text:list-item>
          <text:p text:style-name="List_20_1_Content_Last"> Téléchargez le lot d'images du pendu <text:a xlink:type="simple" xlink:href="/doku.php/bloc1/images_pendu.zip" text:style-name="Internet_20_link" text:visited-style-name="Visited_20_Internet_20_Link">ici</text:a>.</text:p>
        </text:list-item>
      </text:list>
      <text:h text:style-name="Heading_20_2" text:outline-level="2"><text:bookmark-start text:name="__RefHeading___construction_de_l_interface_3"/><text:bookmark-start text:name="construction_de_l_interface"/>construction de l'interface<text:bookmark-end text:name="__RefHeading___construction_de_l_interface_3"/><text:bookmark-end text:name="construction_de_l_interface"/></text:h>
      <text:list text:style-name="List_20_1" text:continue-numbering="false">
        <text:list-item>
          <text:p text:style-name="List_20_1_Content_First"> Créez une nouvelle application de bureau sous Visual Studio (application graphique).</text:p>
        </text:list-item>
        <text:list-item>
          <text:p text:style-name="List_20_1_Content"> Construisez l'interface avec les objets graphiques indispensables. Prévoyez la zone d'affichage des images du pendu.</text:p>
        </text:list-item>
        <text:list-item>
          <text:p text:style-name="List_20_1_Content"> Configurez chaque objet graphique (taille et type de police, …).</text:p>
        </text:list-item>
        <text:list-item>
          <text:p text:style-name="List_20_1_Content"> Au niveau du code, pour le moment, créez juste le module simple présenté ci-après et appelez-le dès le chargement du formulaire.</text:p>
        </text:list-item>
        <text:list-item>
          <text:p text:style-name="List_20_1_Content_Last"> Faites un test pour voir si l'interface s'affiche correctement et si le combo est rempli avec les lettres.</text:p>
        </text:list-item>
      </text:list>
      <text:h text:style-name="Heading_20_2" text:outline-level="2"><text:bookmark-start text:name="__RefHeading___conseils_4"/><text:bookmark-start text:name="conseils"/>Conseils<text:bookmark-end text:name="__RefHeading___conseils_4"/><text:bookmark-end text:name="conseils"/></text:h>
      <text:list text:style-name="List_20_1" text:continue-numbering="false">
        <text:list-item>
          <text:p text:style-name="List_20_1_Content_First"> Utilisez un simple combobox pour mémoriser les 26 lettres de l'alphabet.</text:p>
        </text:list-item>
        <text:list-item>
          <text:p text:style-name="List_20_1_Content"> Remplissez le combobox directement dans le code, afin de le réinitialiser au début de chaque partie.</text:p>
        </text:list-item>
        <text:list-item>
          <text:p text:style-name="List_20_1_Content_Last"> Créez dès maintenant dans le code, une fonction qui pourra être appelée plusieurs fois pour remplir le combo.</text:p>
        </text:list-item>
      </text:list>
      <text:p text:style-name="Text_20_body">Pour ajouter une ligne dans le combo, il faut utiliser la méthode <text:span text:style-name="Strong_20_Emphasis">Add</text:span> sur <text:span text:style-name="Strong_20_Emphasis">Items</text:span> :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omDucombo.<text:span text:style-name="highlight_me1">Items</text:span>.<text:span text:style-name="highlight_me1">Add</text:span><text:span text:style-name="highlight_br0">(</text:span>valeur<text:span text:style-name="highlight_br0">)</text:span></text:p>
          </table:table-cell>
        </table:table-row>
      </table:table>
      <text:p text:style-name="Text_20_body">Pour ajouter les 26 lettres de l'alphabet dans le combo, il est préférable :</text:p>
      <text:list text:style-name="List_20_1" text:continue-numbering="false">
        <text:list-item>
          <text:p text:style-name="List_20_1_Content_First"> de faire une boucle </text:p>
        </text:list-item>
        <text:list-item>
          <text:p text:style-name="List_20_1_Content"> et de fabriquer la lettre à partir du caractère <text:span text:style-name="Strong_20_Emphasis">A</text:span> </text:p>
        </text:list-item>
        <text:list-item>
          <text:p text:style-name="List_20_1_Content_Last"> en y ajoutant l'indice de boucle.</text:p>
        </text:list-item>
      </text:list>
      <text:p text:style-name="Text_20_body">Cela permet d'obtenir le code <text:span text:style-name="Strong_20_Emphasis">ascii</text:span> de la nouvelle lettre. Il suffit ensuite de reconvertir le code ascii en lettre.</text:p>
      <text:h text:style-name="Heading_20_3" text:outline-level="3"><text:bookmark-start text:name="__RefHeading___exemple_5"/><text:bookmark-start text:name="exemple"/>Exemple :<text:bookmark-end text:name="__RefHeading___exemple_5"/><text:bookmark-end text:name="exemple"/></text:h>
      <text:list text:style-name="List_20_1" text:continue-numbering="false">
        <text:list-item>
          <text:p text:style-name="List_20_1_Content_First"> Sachant que <text:span text:style-name="Strong_20_Emphasis">A</text:span> a pour code ascii <text:span text:style-name="Strong_20_Emphasis">65</text:span>.</text:p>
        </text:list-item>
        <text:list-item>
          <text:p text:style-name="List_20_1_Content"> <text:span text:style-name="Strong_20_Emphasis">'A'</text:span> + 2 = 65 + 2 = 67</text:p>
        </text:list-item>
        <text:list-item>
          <text:p text:style-name="List_20_1_Content_Last"> Il reste à reconvertir 67 en char pour obtenir la lettre correspondante :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(</text:span><text:span text:style-name="highlight_kw4">char</text:span><text:span text:style-name="highlight_br0">)</text:span><text:span text:style-name="highlight_br0">(</text:span><text:span text:style-name="highlight_st0">'A'</text:span> <text:span text:style-name="highlight_sy0">+</text:span> <text:span text:style-name="highlight_nu0">2</text:span><text:span text:style-name="highlight_br0">)</text:span> <text:span text:style-name="highlight_sy0">=</text:span> <text:span text:style-name="highlight_st0">'C'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1:applibureauihm</dc:title>
  </office:meta>
</office:document-meta>
</file>