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fonct"/><text:bookmark-start text:name="__RefHeading___creer_les_fonctionnalites_de_l_application_1"/><text:bookmark-start text:name="creer_les_fonctionnalites_de_l_application"/>Créer les fonctionnalités de l’application<text:bookmark-end text:name="__RefHeading___creer_les_fonctionnalites_de_l_application_1"/><text:bookmark-end text:name="creer_les_fonctionnalites_de_l_application"/></text:h>
      <text:p text:style-name="Text_20_body">Vous avez à codez les fonctionnalités de l'application :</text:p>
      <text:list text:style-name="List_20_1" text:continue-numbering="false">
        <text:list-item>
          <text:p text:style-name="List_20_1_Content_First"> le remplacement des lettres du mot par des tirets, </text:p>
        </text:list-item>
        <text:list-item>
          <text:p text:style-name="List_20_1_Content"> la recherche d'une lettre dans le mot, </text:p>
        </text:list-item>
        <text:list-item>
          <text:p text:style-name="List_20_1_Content"> le remplacement du tiret par la lettre trouvée, </text:p>
        </text:list-item>
        <text:list-item>
          <text:p text:style-name="List_20_1_Content_Last"> l'affichage des images et la fin du jeu (gagné ou perdu).</text:p>
        </text:list-item>
      </text:list>
      <text:p text:style-name="Text_20_body">Testez l'application avec les outils de l'IDE, afin de vous assurer de son bon fonctionnement.</text:p>
      <text:p text:style-name="Text_20_body">Vous pouvez consulter sur Internet, l'aide officielle de la classe string en C#, pour manipuler le mot (recherche et remplacement de lettre…), et en particulier de regarder le fonctionnement des méthodes suivantes : Substring, IndexOf, Remove, Insert.</text:p>
      <text:p text:style-name="Text_20_body">En ce qui concerne l'affichage des images, une fois qu'elles sont enregistrées dans les ressources, il est possible d'y accéder facilement par leur nom et les affecter à un objet graphique de type PictureBox. </text:p>
      <text:p text:style-name="Text_20_body">Voici la syntax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gNomObjet.<text:span text:style-name="highlight_me1">Image</text:span> <text:span text:style-name="highlight_sy0">=</text:span> <text:span text:style-name="highlight_br0">(</text:span>Image<text:span text:style-name="highlight_br0">)</text:span>Properties.<text:span text:style-name="highlight_me1">Resources</text:span>.<text:span text:style-name="highlight_me1">ResourceManager</text:span>.<text:span text:style-name="highlight_me1">GetObject</text:span><text:span text:style-name="highlight_br0">(</text:span><text:span text:style-name="highlight_st0">"nomImageRessource"</text:span><text:span text:style-name="highlight_br0">)</text:span><text:span text:style-name="highlight_sy0">;</text:span></text:p>
          </table:table-cell>
        </table:table-row>
      </table:table>
      <text:p text:style-name="Text_20_body">(avec imgNomObjet le nom de l'objet graphique de type PictureBox, et “nomImageRessource” le nom de l'image dans les ressources)</text:p>
      <text:p text:style-name="Text_20_body">Il faut cependant rajouter la directive suivante en début de fichi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.<text:span text:style-name="highlight_me1">drawing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fonct</dc:title>
  </office:meta>
</office:document-meta>
</file>