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applibureaudesign"/><text:bookmark-start text:name="__RefHeading___ameliorer_le_design_de_l_application_1"/><text:bookmark-start text:name="ameliorer_le_design_de_l_application"/>Améliorer le design de l’application<text:bookmark-end text:name="__RefHeading___ameliorer_le_design_de_l_application_1"/><text:bookmark-end text:name="ameliorer_le_design_de_l_application"/></text:h>
      <text:p text:style-name="Text_20_body">Exemple de corrigé de l'application :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applibureaudesign</dc:title>
  </office:meta>
</office:document-meta>
</file>