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1:applibureaudesign"/><text:bookmark-start text:name="__RefHeading___ameliorer_le_design_de_l_application_1"/><text:bookmark-start text:name="ameliorer_le_design_de_l_application"/>Améliorer le design de l’application<text:bookmark-end text:name="__RefHeading___ameliorer_le_design_de_l_application_1"/><text:bookmark-end text:name="ameliorer_le_design_de_l_application"/></text:h>
      <text:p text:style-name="Text_20_body">Exemple de corrigé de l'application :</text:p>
      <text:list text:style-name="List_20_1" text:continue-numbering="false">
        <text:list-item>
          <text:p text:style-name="LastListParagraph_List_20_1_Content_First"> <text:a xlink:type="simple" xlink:href="/doku.php/bloc1/jeudupendu_cor.zip" text:style-name="Internet_20_link" text:visited-style-name="Visited_20_Internet_20_Link">jeudupendu_cor.zi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1:applibureaudesign</dc:title>
  </office:meta>
</office:document-meta>
</file>