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dt4t"/><text:bookmark-start text:name="__RefHeading___fiche_savoirs_technologiquesactiver_l_offre_azure_pour_les_etudiants_1"/><text:bookmark-start text:name="fiche_savoirs_technologiquesactiver_l_offre_azure_pour_les_etudiants"/>Fiche savoirs technologiques : activer l'offre Azure pour les étudiants<text:bookmark-end text:name="__RefHeading___fiche_savoirs_technologiquesactiver_l_offre_azure_pour_les_etudiants_1"/><text:bookmark-end text:name="fiche_savoirs_technologiquesactiver_l_offre_azure_pour_les_etudi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dt4t</dc:title>
  </office:meta>
</office:document-meta>
</file>