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ccueil"/><text:bookmark-start text:name="__RefHeading___bloc_de_competences_1support_et_mise_a_disposition_de_services_informatiques_1"/><text:bookmark-start text:name="bloc_de_competences_1support_et_mise_a_disposition_de_services_informatiques"/>Bloc de compétences 1 : Support et mise à disposition de services informatiques<text:bookmark-end text:name="__RefHeading___bloc_de_competences_1support_et_mise_a_disposition_de_services_informatiques_1"/><text:bookmark-end text:name="bloc_de_competences_1support_et_mise_a_disposition_de_services_informatiqu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bloc1/corrige/accueil" text:style-name="Internet_20_link" text:visited-style-name="Visited_20_Internet_20_Link">Eléments de corrections des activités du Bloc 1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bloc1/bloc_1_-_presentation.pdf" text:style-name="Internet_20_link" text:visited-style-name="Visited_20_Internet_20_Link">Présentation du Bloc 1</text:a></text:p>
        </text:list-item>
      </text:list>
      <text:h text:style-name="Heading_20_2" text:outline-level="2"><text:bookmark-start text:name="__RefHeading___b1.1._gestion_du_patrimoine_informatique_2"/><text:bookmark-start text:name="b1.1._gestion_du_patrimoine_informatique"/>B1.1. Gestion du patrimoine informatique<text:bookmark-end text:name="__RefHeading___b1.1._gestion_du_patrimoine_informatique_2"/><text:bookmark-end text:name="b1.1._gestion_du_patrimoine_informatique"/></text:h>
      <text:list text:style-name="List_20_1" text:continue-numbering="false">
        <text:list-item>
          <text:p text:style-name="List_20_1_Content_First"> <text:a xlink:type="simple" xlink:href="https://siocours.lycees.nouvelle-aquitaine.pro/doku.php/si2/a1" text:style-name="Internet_20_link" text:visited-style-name="Visited_20_Internet_20_Link">Découverte d'une architecture réseau : cas CAMERA session 2016 BTS SIO option SISR de Nouméa</text:a></text:p>
        </text:list-item>
        <text:list-item>
          <text:p text:style-name="List_20_1_Content"> <text:a xlink:type="simple" xlink:href="https://siocours.lycees.nouvelle-aquitaine.pro/doku.php/cejmas1/decouvertereseaubtssio" text:style-name="Internet_20_link" text:visited-style-name="Visited_20_Internet_20_Link">Découverte des ressources réseaux du BTS SIO de Valadon</text:a></text:p>
        </text:list-item>
        <text:list-item>
          <text:p text:style-name="List_20_1_Content"> <text:a xlink:type="simple" xlink:href="https://siocours.lycees.nouvelle-aquitaine.pro/doku.php/bloc1/fichesavoirscomposantspc.pdf" text:style-name="Internet_20_link" text:visited-style-name="Visited_20_Internet_20_Link">Fiche savoirs Les composants d'un PC</text:a></text:p>
        </text:list-item>
        <text:list-item>
          <text:p text:style-name="List_20_1_Content"> <text:a xlink:type="simple" xlink:href="https://siocours.lycees.nouvelle-aquitaine.pro/doku.php/bloc1/fichesavoirscomposantspcexercices.docx" text:style-name="Internet_20_link" text:visited-style-name="Visited_20_Internet_20_Link">Fiche savoirs Les composants d'un PC : exercices</text:a></text:p>
        </text:list-item>
        <text:list-item>
          <text:p text:style-name="List_20_1_Content"> <text:a xlink:type="simple" xlink:href="https://siocours.lycees.nouvelle-aquitaine.pro/doku.php/bloc1/fichesavoirscpubusram.pdf" text:style-name="Internet_20_link" text:visited-style-name="Visited_20_Internet_20_Link">Fiche savoirs : CPU, Bus et RAM</text:a></text:p>
        </text:list-item>
        <text:list-item>
          <text:p text:style-name="List_20_1_Content"> <text:a xlink:type="simple" xlink:href="https://siocours.lycees.nouvelle-aquitaine.pro/doku.php/bloc1/fichesavoirsgestionpatrimoine" text:style-name="Internet_20_link" text:visited-style-name="Visited_20_Internet_20_Link">Fiche savoirs : la gestion du parc informatique</text:a></text:p>
        </text:list-item>
        <text:list-item>
          <text:p text:style-name="List_20_1_Content"> <text:a xlink:type="simple" xlink:href="https://siocours.lycees.nouvelle-aquitaine.pro/doku.php/bloc1/gestionparcactivite1" text:style-name="Internet_20_link" text:visited-style-name="Visited_20_Internet_20_Link">Activité 1 : la gestion du parc informatique - missions et préparation d'une mise à jour</text:a></text:p>
        </text:list-item>
        <text:list-item>
          <text:p text:style-name="List_20_1_Content"> <text:a xlink:type="simple" xlink:href="https://siocours.lycees.nouvelle-aquitaine.pro/doku.php/bloc1/ordinateurs.ods" text:style-name="Internet_20_link" text:visited-style-name="Visited_20_Internet_20_Link">ordinateurs.ods</text:a> <text:a xlink:type="simple" xlink:href="https://siocours.lycees.nouvelle-aquitaine.pro/doku.php/bloc1/rammicro.ods" text:style-name="Internet_20_link" text:visited-style-name="Visited_20_Internet_20_Link">rammicro.ods</text:a> <text:a xlink:type="simple" xlink:href="https://siocours.lycees.nouvelle-aquitaine.pro/doku.php/bloc1/hddmicro.ods" text:style-name="Internet_20_link" text:visited-style-name="Visited_20_Internet_20_Link">hddmicro.ods</text:a></text:p>
        </text:list-item>
        <text:list-item>
          <text:p text:style-name="List_20_1_Content"> <text:a xlink:type="simple" xlink:href="https://siocours.lycees.nouvelle-aquitaine.pro/doku.php/bloc1/fichesavoirglpi" text:style-name="Internet_20_link" text:visited-style-name="Visited_20_Internet_20_Link">Fiche savoirs : la gestion d'un parc informatique avec GLPI</text:a></text:p>
        </text:list-item>
        <text:list-item>
          <text:p text:style-name="List_20_1_Content"> <text:a xlink:type="simple" xlink:href="https://siocours.lycees.nouvelle-aquitaine.pro/doku.php/bloc1/glpiexplorer" text:style-name="Internet_20_link" text:visited-style-name="Visited_20_Internet_20_Link">Activité 2 : Explorer le patrimoine informatique d'une organisation avec GLPI</text:a></text:p>
        </text:list-item>
        <text:list-item>
          <text:p text:style-name="List_20_1_Content"> <text:a xlink:type="simple" xlink:href="https://siocours.lycees.nouvelle-aquitaine.pro/doku.php/bloc1/fichesavoirglpicomptegroupe" text:style-name="Internet_20_link" text:visited-style-name="Visited_20_Internet_20_Link">Fiche savoirs : la gestion des utilisateurs, des groupes et des profils dans GLPI</text:a></text:p>
        </text:list-item>
        <text:list-item>
          <text:p text:style-name="List_20_1_Content"> <text:a xlink:type="simple" xlink:href="https://siocours.lycees.nouvelle-aquitaine.pro/doku.php/bloc1/fichesavoirsitil" text:style-name="Internet_20_link" text:visited-style-name="Visited_20_Internet_20_Link">Fiche savoirs : la gestion des incidents et ITIL</text:a></text:p>
        </text:list-item>
        <text:list-item>
          <text:p text:style-name="List_20_1_Content"> <text:a xlink:type="simple" xlink:href="https://siocours.lycees.nouvelle-aquitaine.pro/doku.php/bloc1/glpiehabilitations" text:style-name="Internet_20_link" text:visited-style-name="Visited_20_Internet_20_Link">Activité 3 : Mettre en place les habilitations d’accès des utilisateurs au logiciel de gestion d’incidents GLPI</text:a></text:p>
        </text:list-item>
        <text:list-item>
          <text:p text:style-name="List_20_1_Content_Last"> <text:a xlink:type="simple" xlink:href="https://siocours.lycees.nouvelle-aquitaine.pro/doku.php/bloc1/glpiticket" text:style-name="Internet_20_link" text:visited-style-name="Visited_20_Internet_20_Link">Activité 4 : Gérer des tickets d'incidents ou de demande avec GLPI</text:a></text:p>
        </text:list-item>
      </text:list>
      <text:h text:style-name="Heading_20_2" text:outline-level="2"><text:bookmark-start text:name="__RefHeading___b1.2._reponse_aux_incidents_et_aux_demandes_d_assistance_et_d_evolution_3"/><text:bookmark-start text:name="b1.2._reponse_aux_incidents_et_aux_demandes_d_assistance_et_d_evolution"/>B1.2. Réponse aux incidents et aux demandes d’assistance et d’évolution<text:bookmark-end text:name="__RefHeading___b1.2._reponse_aux_incidents_et_aux_demandes_d_assistance_et_d_evolution_3"/><text:bookmark-end text:name="b1.2._reponse_aux_incidents_et_aux_demandes_d_assistance_et_d_evolution"/></text:h>
      <text:list text:style-name="List_20_1" text:continue-numbering="false">
        <text:list-item>
          <text:p text:style-name="List_20_1_Content_First"> <text:a xlink:type="simple" xlink:href="https://siocours.lycees.nouvelle-aquitaine.pro/doku.php/bloc1/programmation_procedurale.pdf" text:style-name="Internet_20_link" text:visited-style-name="Visited_20_Internet_20_Link">Programmation procédurale</text:a> <text:a xlink:type="simple" xlink:href="https://siocours.lycees.nouvelle-aquitaine.pro/doku.php/bloc1/programmation_procedurale_exercices.docx" text:style-name="Internet_20_link" text:visited-style-name="Visited_20_Internet_20_Link"> Exercices</text:a></text:p>
        </text:list-item>
        <text:list-item>
          <text:p text:style-name="List_20_1_Content"> <text:a xlink:type="simple" xlink:href="https://siocours.lycees.nouvelle-aquitaine.pro/doku.php/bloc1/adt4t" text:style-name="Internet_20_link" text:visited-style-name="Visited_20_Internet_20_Link">Fiche savoirs technologiques : activer l'offre Azure pour les étudiants</text:a></text:p>
        </text:list-item>
        <text:list-item>
          <text:p text:style-name="List_20_1_Content"> <text:a xlink:type="simple" xlink:href="https://siocours.lycees.nouvelle-aquitaine.pro/doku.php/bloc1/guideinstallvisualstudio" text:style-name="Internet_20_link" text:visited-style-name="Visited_20_Internet_20_Link">Fiche savoirs technologiques : guide d'installation de Visual Studio 2019 Entreprise</text:a></text:p>
        </text:list-item>
        <text:list-item>
          <text:p text:style-name="List_20_1_Content"> <text:a xlink:type="simple" xlink:href="https://siocours.lycees.nouvelle-aquitaine.pro/doku.php/bloc1/csharpa1" text:style-name="Internet_20_link" text:visited-style-name="Visited_20_Internet_20_Link">Découverte de l'IDE et premier exemple</text:a></text:p>
        </text:list-item>
        <text:list-item>
          <text:p text:style-name="List_20_1_Content"> <text:a xlink:type="simple" xlink:href="https://siocours.lycees.nouvelle-aquitaine.pro/doku.php/bloc1/coderenligne" text:style-name="Internet_20_link" text:visited-style-name="Visited_20_Internet_20_Link">Programmer en ligne</text:a></text:p>
        </text:list-item>
        <text:list-item>
          <text:p text:style-name="List_20_1_Content"> <text:a xlink:type="simple" xlink:href="https://siocours.lycees.nouvelle-aquitaine.pro/doku.php/bloc1/fichesavoirssyntaxe" text:style-name="Internet_20_link" text:visited-style-name="Visited_20_Internet_20_Link">Fiche savoirs sur les éléments de syntaxe de base en C#</text:a></text:p>
        </text:list-item>
        <text:list-item>
          <text:p text:style-name="List_20_1_Content"> <text:a xlink:type="simple" xlink:href="https://siocours.lycees.nouvelle-aquitaine.pro/doku.php/bloc1/csharpincident1" text:style-name="Internet_20_link" text:visited-style-name="Visited_20_Internet_20_Link">Activité 1 : Apporter des corrections à une application</text:a></text:p>
        </text:list-item>
        <text:list-item>
          <text:p text:style-name="List_20_1_Content"> <text:a xlink:type="simple" xlink:href="https://siocours.lycees.nouvelle-aquitaine.pro/doku.php/bloc1/githubvisualstudio" text:style-name="Internet_20_link" text:visited-style-name="Visited_20_Internet_20_Link">Fiche savoirs : Utiliser Github avec Visual Studio</text:a></text:p>
        </text:list-item>
        <text:list-item>
          <text:p text:style-name="List_20_1_Content"> <text:a xlink:type="simple" xlink:href="https://docs.microsoft.com/fr-fr/learn/modules/visual-studio-github-push/" text:style-name="Internet_20_link" text:visited-style-name="Visited_20_Internet_20_Link">Microsoft Learn : Démarrage avec Git et GitHub dans Visual Studio</text:a></text:p>
        </text:list-item>
        <text:list-item>
          <text:p text:style-name="List_20_1_Content"> <text:a xlink:type="simple" xlink:href="https://siocours.lycees.nouvelle-aquitaine.pro/doku.php/bloc1/fichesavoirsfonction1" text:style-name="Internet_20_link" text:visited-style-name="Visited_20_Internet_20_Link">Fiche savoirs sur les fonctions en C#</text:a></text:p>
        </text:list-item>
        <text:list-item>
          <text:p text:style-name="List_20_1_Content"> <text:a xlink:type="simple" xlink:href="https://siocours.lycees.nouvelle-aquitaine.pro/doku.php/bloc1/activitefonction1" text:style-name="Internet_20_link" text:visited-style-name="Visited_20_Internet_20_Link">Activités sur les fonctions en C#</text:a></text:p>
        </text:list-item>
        <text:list-item>
          <text:p text:style-name="List_20_1_Content_Last"> <text:a xlink:type="simple" xlink:href="https://siocours.lycees.nouvelle-aquitaine.pro/doku.php/bloc1/fichesavoirstableaux1" text:style-name="Internet_20_link" text:visited-style-name="Visited_20_Internet_20_Link">Fiche savoirs sur les tableaux en C#</text:a></text:p>
        </text:list-item>
      </text:list>
      <text:h text:style-name="Heading_20_3" text:outline-level="3"><text:bookmark-start text:name="__RefHeading___application_de_bureau_avec_c_4"/><text:bookmark-start text:name="application_de_bureau_avec_c"/>Application de bureau avec C#<text:bookmark-end text:name="__RefHeading___application_de_bureau_avec_c_4"/><text:bookmark-end text:name="application_de_bureau_avec_c"/></text:h>
      <text:list text:style-name="List_20_1" text:continue-numbering="false">
        <text:list-item>
          <text:p text:style-name="List_20_1_Content_First"> <text:a xlink:type="simple" xlink:href="https://siocours.lycees.nouvelle-aquitaine.pro/doku.php/bloc1/ihm" text:style-name="Internet_20_link" text:visited-style-name="Visited_20_Internet_20_Link">Les interfaces homme-machine</text:a></text:p>
        </text:list-item>
        <text:list-item>
          <text:p text:style-name="List_20_1_Content"> <text:a xlink:type="simple" xlink:href="https://siocours.lycees.nouvelle-aquitaine.pro/doku.php/bloc1/objetgraphique" text:style-name="Internet_20_link" text:visited-style-name="Visited_20_Internet_20_Link">Fiche savoirs : les objets graphiques d'une application de bureau en C#</text:a></text:p>
        </text:list-item>
        <text:list-item>
          <text:p text:style-name="List_20_1_Content"> <text:a xlink:type="simple" xlink:href="https://siocours.lycees.nouvelle-aquitaine.pro/doku.php/bloc1/evenementiel" text:style-name="Internet_20_link" text:visited-style-name="Visited_20_Internet_20_Link">Fiche savoirs : programmation événementielle en C#</text:a></text:p>
        </text:list-item>
        <text:list-item>
          <text:p text:style-name="List_20_1_Content"> <text:a xlink:type="simple" xlink:href="https://siocours.lycees.nouvelle-aquitaine.pro/doku.php/bloc1/applibureaupresentation" text:style-name="Internet_20_link" text:visited-style-name="Visited_20_Internet_20_Link">Présentation de l’application</text:a></text:p>
        </text:list-item>
        <text:list-item>
          <text:p text:style-name="List_20_1_Content"> <text:a xlink:type="simple" xlink:href="https://siocours.lycees.nouvelle-aquitaine.pro/doku.php/bloc1/applibureauihm" text:style-name="Internet_20_link" text:visited-style-name="Visited_20_Internet_20_Link">Créer l'interface utilisateur de l’application</text:a></text:p>
        </text:list-item>
        <text:list-item>
          <text:p text:style-name="List_20_1_Content"> <text:a xlink:type="simple" xlink:href="https://siocours.lycees.nouvelle-aquitaine.pro/doku.php/bloc1/fichesavoirsutilisationobjetsgraphiques.pdf" text:style-name="Internet_20_link" text:visited-style-name="Visited_20_Internet_20_Link">Fiche savoirs : utiliser les objets graphiques</text:a></text:p>
        </text:list-item>
        <text:list-item>
          <text:p text:style-name="List_20_1_Content"> <text:a xlink:type="simple" xlink:href="https://siocours.lycees.nouvelle-aquitaine.pro/doku.php/bloc1/programmeevenementielpartie2.pdf" text:style-name="Internet_20_link" text:visited-style-name="Visited_20_Internet_20_Link">Fiche savoir : programmation événementielle partie 2</text:a></text:p>
        </text:list-item>
        <text:list-item>
          <text:p text:style-name="List_20_1_Content"> <text:a xlink:type="simple" xlink:href="https://siocours.lycees.nouvelle-aquitaine.pro/doku.php/bloc1/applibureaunav" text:style-name="Internet_20_link" text:visited-style-name="Visited_20_Internet_20_Link">Gérer la navigation et la sécurisation de l'interface</text:a></text:p>
        </text:list-item>
        <text:list-item>
          <text:p text:style-name="List_20_1_Content"> <text:a xlink:type="simple" xlink:href="https://siocours.lycees.nouvelle-aquitaine.pro/doku.php/bloc1/codeobjetgraphique" text:style-name="Internet_20_link" text:visited-style-name="Visited_20_Internet_20_Link">Fiche savoirs : Création des objets graphiques avec C#</text:a></text:p>
        </text:list-item>
        <text:list-item>
          <text:p text:style-name="List_20_1_Content"> <text:a xlink:type="simple" xlink:href="https://siocours.lycees.nouvelle-aquitaine.pro/doku.php/bloc1/applibureaufonct" text:style-name="Internet_20_link" text:visited-style-name="Visited_20_Internet_20_Link">Créer les fonctionnalités de l’application</text:a></text:p>
        </text:list-item>
        <text:list-item>
          <text:p text:style-name="List_20_1_Content"> <text:a xlink:type="simple" xlink:href="https://siocours.lycees.nouvelle-aquitaine.pro/doku.php/bloc1/applibureaudesign" text:style-name="Internet_20_link" text:visited-style-name="Visited_20_Internet_20_Link">Améliorer le design de l’application</text:a></text:p>
        </text:list-item>
        <text:list-item>
          <text:p text:style-name="List_20_1_Content_Last"> <text:a xlink:type="simple" xlink:href="https://siocours.lycees.nouvelle-aquitaine.pro/doku.php/bloc1/revisionb1.2" text:style-name="Internet_20_link" text:visited-style-name="Visited_20_Internet_20_Link">Activités de révision</text:a></text:p>
        </text:list-item>
      </text:list>
      <text:h text:style-name="Heading_20_2" text:outline-level="2"><text:bookmark-start text:name="__RefHeading___b1.3._developpement_de_la_presence_en_ligne_de_l_organisation_5"/><text:bookmark-start text:name="b1.3._developpement_de_la_presence_en_ligne_de_l_organisation"/>B1.3. Développement de la présence en ligne de l’organisation<text:bookmark-end text:name="__RefHeading___b1.3._developpement_de_la_presence_en_ligne_de_l_organisation_5"/><text:bookmark-end text:name="b1.3._developpement_de_la_presence_en_ligne_de_l_organisation"/></text:h>
      <text:list text:style-name="List_20_1" text:continue-numbering="false">
        <text:list-item/>
      </text:list>
      <text:h text:style-name="Heading_20_2" text:outline-level="2"><text:bookmark-start text:name="__RefHeading___b1.4._travail_en_mode_projet_6"/><text:bookmark-start text:name="b1.4._travail_en_mode_projet"/>B1.4. Travail en mode projet<text:bookmark-end text:name="__RefHeading___b1.4._travail_en_mode_projet_6"/><text:bookmark-end text:name="b1.4._travail_en_mode_projet"/></text:h>
      <text:h text:style-name="Heading_20_2" text:outline-level="2"><text:bookmark-start text:name="__RefHeading___b1.5._mise_a_disposition_des_utilisateurs_d_un_service_informatique_7"/><text:bookmark-start text:name="b1.5._mise_a_disposition_des_utilisateurs_d_un_service_informatique"/>B1.5. Mise à disposition des utilisateurs d’un service informatique<text:bookmark-end text:name="__RefHeading___b1.5._mise_a_disposition_des_utilisateurs_d_un_service_informatique_7"/><text:bookmark-end text:name="b1.5._mise_a_disposition_des_utilisateurs_d_un_service_informatique"/></text:h>
      <text:list text:style-name="List_20_1" text:continue-numbering="false">
        <text:list-item/>
      </text:list>
      <text:h text:style-name="Heading_20_2" text:outline-level="2"><text:bookmark-start text:name="__RefHeading___b1.6._organisation_de_son_developpement_professionnel_8"/><text:bookmark-start text:name="b1.6._organisation_de_son_developpement_professionnel"/>B1.6. Organisation de son développement professionnel<text:bookmark-end text:name="__RefHeading___b1.6._organisation_de_son_developpement_professionnel_8"/><text:bookmark-end text:name="b1.6._organisation_de_son_developpement_professionnel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ccueil</dc:title>
  </office:meta>
</office:document-meta>
</file>