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itenatstatique"/><text:bookmark-start text:name="__RefHeading___activiteutiliser_le_nat_statique_pour_publier_un_serveur_1"/><text:bookmark-start text:name="activiteutiliser_le_nat_statique_pour_publier_un_serveur"/>Activité : Utiliser le NAT statique pour publier un serveur<text:bookmark-end text:name="__RefHeading___activiteutiliser_le_nat_statique_pour_publier_un_serveur_1"/><text:bookmark-end text:name="activiteutiliser_le_nat_statique_pour_publier_un_serveu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ivitenatstatique</dc:title>
  </office:meta>
</office:document-meta>
</file>