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ivitenatstatique"/><text:bookmark-start text:name="__RefHeading___activiteutiliser_le_nat_statique_pour_publier_un_serveur_1"/><text:bookmark-start text:name="activiteutiliser_le_nat_statique_pour_publier_un_serveur"/>Activité : Utiliser le NAT statique pour publier un serveur<text:bookmark-end text:name="__RefHeading___activiteutiliser_le_nat_statique_pour_publier_un_serveur_1"/><text:bookmark-end text:name="activiteutiliser_le_nat_statique_pour_publier_un_serveur"/></text:h>
      <text:p text:style-name="Text_20_body">Vous avec utilisé la fonctionnalité de NAT statique par port du SNS Stormshield pour publier votre serveur de zone DNS <text:span text:style-name="Strong_20_Emphasis">ns0</text:span>  en DMZ pour permettre aux autres agences et utilisateurs sur Internet d'avoir une résolution de noms sur votre domaine DNS d'agence..</text:p>
      <text:p text:style-name="Text_20_body">Vous devez maintenant utiliser la fonctionnalité de NAT statique du SNS Stormshield pour publier votre serveur web (protocole http ou https).</text:p>
      <text:list text:style-name="List_20_1" text:continue-numbering="false">
        <text:list-item>
          <text:p text:style-name="List_20_1_Content_First"><text:span text:style-name="Strong_20_Emphasis">configurer</text:span> votre serveur Web en DMZ pour héberger</text:p>
          <text:list text:style-name="List_20_1">
            <text:list-item>
              <text:p text:style-name="List_20_1_Content"> un site Web avec le protocole en <text:span text:style-name="Strong_20_Emphasis">http</text:span>,</text:p>
            </text:list-item>
            <text:list-item>
              <text:p text:style-name="List_20_1_Content"> ou un site Web avec le protocole <text:span text:style-name="Strong_20_Emphasis">https</text:span>,</text:p>
            </text:list-item>
            <text:list-item>
              <text:p text:style-name="List_20_1_Content_Last"> créer une règle de <text:span text:style-name="Strong_20_Emphasis">NAT statique</text:span> pour rendre ce site Web accessible depuis le réseau WAN avec une <text:span text:style-name="Strong_20_Emphasis">adresse IP publique virtuelle</text:span>. </text:p>
            </text:list-item>
          </text:list>
        </text:list-item>
      </text:list>
      <text:h text:style-name="Heading_20_3" text:outline-level="3"><text:bookmark-start text:name="__RefHeading___retour_2"/><text:bookmark-start text:name="retour"/>Retour<text:bookmark-end text:name="__RefHeading___retour_2"/><text:bookmark-end text:name="retour"/></text:h>
      <text:list text:style-name="List_20_1" text:continue-numbering="false">
        <text:list-item>
          <text:p text:style-name="LastListParagraph_List_20_1_Content_First"><text:a xlink:type="simple" xlink:href="/doku.php/reseau/stormshield/miseenoeuvreutm" text:style-name="Internet_20_link" text:visited-style-name="Visited_20_Internet_20_Link">Mise en oeuvre de l'UTM Stormshield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ctivitenatstatique</dc:title>
  </office:meta>
</office:document-meta>
</file>