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filtrageapplicatif"/><text:bookmark-start text:name="__RefHeading___activitemise_en_oeuvre_du_filtrage_applicatif_1"/><text:bookmark-start text:name="activitemise_en_oeuvre_du_filtrage_applicatif"/>Activité :  Mise en oeuvre du filtrage applicatif<text:bookmark-end text:name="__RefHeading___activitemise_en_oeuvre_du_filtrage_applicatif_1"/><text:bookmark-end text:name="activitemise_en_oeuvre_du_filtrage_applicatif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Aidez-vous des fiches suivantes :</text:p>
      <text:list text:style-name="List_20_1" text:continue-numbering="false">
        <text:list-item>
          <text:p text:style-name="LastListParagraph_List_20_1_Content_First"> <text:a xlink:type="simple" xlink:href="/doku.php/fiche5_configurationobjetsreseaux_sns.pdf" text:style-name="Internet_20_link" text:visited-style-name="Visited_20_Internet_20_Link">Fiche 5 – Configuration des objets réseaux</text:a></text:p>
        </text:list-item>
      </text:list>
      <text:h text:style-name="Heading_20_2" text:outline-level="2"><text:bookmark-start text:name="__RefHeading___rappel_sur_le_moteur_de_prevention_d_intrusion_asq_3"/><text:bookmark-start text:name="rappel_sur_le_moteur_de_prevention_d_intrusion_asq"/>Rappel sur le moteur de prévention d’intrusion ASQ<text:bookmark-end text:name="__RefHeading___rappel_sur_le_moteur_de_prevention_d_intrusion_asq_3"/><text:bookmark-end text:name="rappel_sur_le_moteur_de_prevention_d_intrusion_asq"/></text:h>
      <text:p text:style-name="Text_20_body">Les équipements Stormshield Network Security sont équipés nativement d'un module de prévention d'intrusion nommé <text:span text:style-name="Strong_20_Emphasis">ASQ (Active Security Qualification)</text:span>. Chaque paquet reçu par le pare-feu SNS sera soumis à un ensemble d'analyses à commencer par la <text:span text:style-name="Strong_20_Emphasis">vérification du protocole IP</text:span>. Le rôle principal de l'ASQ est de s'assurer de la <text:span text:style-name="Strong_20_Emphasis">conformité du paquet</text:span> par rapport aux protocoles utilisés de la <text:span text:style-name="Strong_20_Emphasis">couche IP</text:span> jusqu’à la <text:span text:style-name="Strong_20_Emphasis">couche applicative</text:span> (grâce aux <text:span text:style-name="Strong_20_Emphasis">plugins</text:span>) et aux <text:span text:style-name="Strong_20_Emphasis">signatures contextuelles</text:span> (ou Patterns). C’est également l'ASQ qui est en charge de filtrer les flux et d'appliquer une opération de NAT si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filtrageapplicatif</dc:title>
  </office:meta>
</office:document-meta>
</file>