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4filtrage"/><text:bookmark-start text:name="__RefHeading___mise_en_œuvre_du_filtrage_pour_le_contexte_1"/><text:bookmark-start text:name="mise_en_œuvre_du_filtrage_pour_le_contexte"/>Mise en œuvre du filtrage pour le contexte<text:bookmark-end text:name="__RefHeading___mise_en_œuvre_du_filtrage_pour_le_contexte_1"/><text:bookmark-end text:name="mise_en_œuvre_du_filtrage_pour_le_contexte"/></text:h>
      <text:p text:style-name="Text_20_body">Vous devez mettre en oeuvre une politique de filtrage protocolaire avec votre pare-feu Stormshield en tenant compte des recommandations de l'ANSSI.</text:p>
      <text:h text:style-name="Heading_20_2" text:outline-level="2"><text:bookmark-start text:name="__RefHeading___evolution_de_votre_infrastructure_2"/><text:bookmark-start text:name="evolution_de_votre_infrastructure"/>Evolution de votre infrastructure<text:bookmark-end text:name="__RefHeading___evolution_de_votre_infrastructure_2"/><text:bookmark-end text:name="evolution_de_votre_infrastructure"/></text:h>
      <text:p text:style-name="Text_20_body">Vous devez placer dans la DMZ :</text:p>
      <text:list text:style-name="List_20_1" text:continue-numbering="false">
        <text:list-item>
          <text:p text:style-name="List_20_1_Content_First"> votre serveur DNS</text:p>
        </text:list-item>
        <text:list-item>
          <text:p text:style-name="List_20_1_Content_Last"> voter serveur Web</text:p>
        </text:list-item>
      </text:list>
      <text:p text:style-name="Text_20_body">Vous devez placer dans le VLAN Serveurs :</text:p>
      <text:list text:style-name="List_20_1" text:continue-numbering="false">
        <text:list-item>
          <text:p text:style-name="LastListParagraph_List_20_1_Content_First"> votre résolveur DNS</text:p>
        </text:list-item>
      </text:list>
      <text:p text:style-name="Text_20_body">Pour cela respectez le plan d'adressage défini dans ces VLAN et utilisant les adresses IP statique mises à disposition de chaque équipes.<text:line-break/>
Lien : <text:a xlink:type="simple" xlink:href="https://sioppes.lycees.nouvelle-aquitaine.pro/doku.php/sisr/pages/sisr.ap3.2021_2022/ressources" text:style-name="Internet_20_link" text:visited-style-name="Visited_20_Internet_20_Link">Ressources pour le APs</text:a></text:p>
      <text:p text:style-name="Text_20_body">Vous devez placer dans le VLAN Utilisateurs un client Web d'administrati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Placez</text:span> votre résolveurDNS dans le VLAN Serveurs ;</text:p></text:list-item><text:list-item><text:p text:style-name="List_20_1_Content"> <text:span text:style-name="Strong_20_Emphasis">Placez</text:span> vos deux VM Web et DNS dans le VLAN Serveurs ;</text:p></text:list-item><text:list-item><text:p text:style-name="List_20_1_Content"> <text:span text:style-name="Strong_20_Emphasis">Modifiez/verrifiez</text:span> leur configuration IP </text:p></text:list-item><text:list-item><text:p text:style-name="List_20_1_Content_Last"> <text:span text:style-name="Strong_20_Emphasis">Vérifiez</text:span> que les VM accèdent à Internet et sont également accessibles depuis le réseau utilisateurs.</text:p></text:list-item></text:list></table:table-cell></table:table-row></table:table></draw:text-box></draw:frame></text:p>
      <text:h text:style-name="Heading_20_2" text:outline-level="2"><text:bookmark-start text:name="__RefHeading___mise_en_oeuvre_d_une_politique_de_filtrage_3"/><text:bookmark-start text:name="mise_en_oeuvre_d_une_politique_de_filtrage"/>Mise en oeuvre d'une politique de filtrage<text:bookmark-end text:name="__RefHeading___mise_en_oeuvre_d_une_politique_de_filtrage_3"/><text:bookmark-end text:name="mise_en_oeuvre_d_une_politique_de_filtrage"/></text:h>
      <text:p text:style-name="Text_20_body">La mise en oeuvre de votre politique de filtrage doit s'appuyer sur les recommandations de l'ANSII.</text:p>
      <text:p text:style-name="Text_20_body">Complétez ce document avec les règles à mettre en oeuvre : <text:a xlink:type="simple" xlink:href="/doku.php/politiquefiltrage.odt" text:style-name="Internet_20_link" text:visited-style-name="Visited_20_Internet_20_Link">politiquefiltrage.odt</text:a></text:p>
      <text:h text:style-name="Heading_20_3" text:outline-level="3"><text:bookmark-start text:name="__RefHeading___section_1_regles_d_autorisation_des_flux_a_destination_du_pare-feu_4"/><text:bookmark-start text:name="section_1_regles_d_autorisation_des_flux_a_destination_du_pare-feu"/>Section 1 – Règles d’autorisation des flux à destination du pare-feu<text:bookmark-end text:name="__RefHeading___section_1_regles_d_autorisation_des_flux_a_destination_du_pare-feu_4"/><text:bookmark-end text:name="section_1_regles_d_autorisation_des_flux_a_destination_du_pare-feu"/></text:h>
      <text:list text:style-name="List_20_1" text:continue-numbering="false">
        <text:list-item>
          <text:p text:style-name="List_20_1_Content_First"> autoriser les flux d'administration (https 443 en TCP, éventuellement ssh 22 en TCP) depuis le poste administrateur vers le SNS</text:p>
        </text:list-item>
        <text:list-item>
          <text:p text:style-name="List_20_1_Content"> <text:span text:style-name="Strong_20_Emphasis">autorisez</text:span> les flux vers :</text:p>
          <text:list text:style-name="List_20_1">
            <text:list-item>
              <text:p text:style-name="List_20_1_Content"> le serveur <text:span text:style-name="Strong_20_Emphasis">Web GLPI</text:span> (http 80 en TCP) avec une <text:span text:style-name="Strong_20_Emphasis">redirection de port</text:span>, </text:p>
            </text:list-item>
            <text:list-item>
              <text:p text:style-name="List_20_1_Content"> le serveur <text:span text:style-name="Strong_20_Emphasis">résolveur DNS</text:span> (dns 53 en  UDP) avec une <text:span text:style-name="Strong_20_Emphasis">redirection de port</text:span>.</text:p>
            </text:list-item>
          </text:list>
        </text:list-item>
        <text:list-item>
          <text:p text:style-name="List_20_1_Content_Last"> POur des tests, les utilisateurs des auters réseaux sont autorisés à <text:span text:style-name="Strong_20_Emphasis">pinger</text:span> l’interface externe de votre SNS ; cet événement devra lever une alarme mineure.</text:p>
        </text:list-item>
      </text:list>
      <text:h text:style-name="Heading_20_3" text:outline-level="3"><text:bookmark-start text:name="__RefHeading___section_n_2_-_regles_d_autorisation_des_flux_emis_par_le_pare-feu_5"/><text:bookmark-start text:name="section_n_2_-_regles_d_autorisation_des_flux_emis_par_le_pare-feu"/>Section n°2 - Règles d’autorisation des flux émis par le pare-feu<text:bookmark-end text:name="__RefHeading___section_n_2_-_regles_d_autorisation_des_flux_emis_par_le_pare-feu_5"/><text:bookmark-end text:name="section_n_2_-_regles_d_autorisation_des_flux_emis_par_le_pare-feu"/></text:h>
      <text:p text:style-name="Text_20_body">Pour l'instant, ne définissez pas de règles</text:p>
      <text:h text:style-name="Heading_20_3" text:outline-level="3"><text:bookmark-start text:name="__RefHeading___section_n_3_regle_de_protection_du_pare-feu_6"/><text:bookmark-start text:name="section_n_3_regle_de_protection_du_pare-feu"/>Section n°3	Règle de protection du pare-feu<text:bookmark-end text:name="__RefHeading___section_n_3_regle_de_protection_du_pare-feu_6"/><text:bookmark-end text:name="section_n_3_regle_de_protection_du_pare-feu"/></text:h>
      <text:list text:style-name="List_20_1" text:continue-numbering="false">
        <text:list-item>
          <text:p text:style-name="List_20_1_Content_First"> <text:span text:style-name="Strong_20_Emphasis">Bloquer</text:span> tout ce qui arrive sur les interfaces du SNS suite aux autorisations définies dans la section 1. Cela est impératif pour prévenir l’ouverture de flux non légitimes à destination de la passerelle.</text:p>
        </text:list-item>
        <text:list-item>
          <text:p text:style-name="List_20_1_Content_Last"> journaliser cette règle afin de conserver la trace de ces flux illégitimes.</text:p>
        </text:list-item>
      </text:list>
      <text:h text:style-name="Heading_20_3" text:outline-level="3"><text:bookmark-start text:name="__RefHeading___section_n_4_regles_d_autorisation_des_flux_metiers_7"/><text:bookmark-start text:name="section_n_4_regles_d_autorisation_des_flux_metiers"/>Section n°4	Règles d’autorisation des flux métiers<text:bookmark-end text:name="__RefHeading___section_n_4_regles_d_autorisation_des_flux_metiers_7"/><text:bookmark-end text:name="section_n_4_regles_d_autorisation_des_flux_metiers"/></text:h>
      <text:list text:style-name="List_20_1" text:continue-numbering="false">
        <text:list-item>
          <text:p text:style-name="List_20_1_Content_First"> autoriser depuis le poste administrateur :</text:p>
          <text:list text:style-name="List_20_1">
            <text:list-item>
              <text:p text:style-name="List_20_1_Content"> les flux d'administration (22 SSH en TCP ; 3389 RDP en TCP - bureau à distance)  vers les serveurs (Web, résolveur DNS, serveur Web)</text:p>
            </text:list-item>
            <text:list-item>
              <text:p text:style-name="List_20_1_Content"> les flux vers le serveur de temps de l'Université de Tours qui a l'adresse IP 193.52.212.3 et port UDP 123.</text:p>
            </text:list-item>
          </text:list>
        </text:list-item>
        <text:list-item>
          <text:p text:style-name="List_20_1_Content"> Interdire au PC d'administation l’accès à tout autre réseau (Ici Internet). En effet, ce poste ayant des privilèges élevés sur le réseau, le fait de lui bloquer entre autres l’accès internet permet de réduire considérablement sa surface d’attaque. </text:p>
        </text:list-item>
        <text:list-item>
          <text:p text:style-name="List_20_1_Content"> seul le <text:span text:style-name="Strong_20_Emphasis">serveur récursif DNS</text:span> peut rediriger les requêtes des clients vers les serveurs DNS sur Internet</text:p>
        </text:list-item>
        <text:list-item>
          <text:p text:style-name="List_20_1_Content"> les autres ordinateurs doivent pouvoir utiliser le <text:span text:style-name="Strong_20_Emphasis">résolveur DNS</text:span> du VLAN serveurs </text:p>
        </text:list-item>
        <text:list-item>
          <text:p text:style-name="List_20_1_Content_Last"> pour l'instant autoriser les flux des réseaux internes vers Internet (http 80, https 443 en TCP).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ans une activité ultérieure, les accès vers le Web se feront par le serveur mandataire (proxy) transparent du SNS.</text:p></table:table-cell></table:table-row></table:table></draw:text-box></draw:frame></text:p>
      <text:list text:style-name="List_20_1" text:continue-numbering="false">
        <text:list-item>
          <text:p text:style-name="List_20_1_Content_First"> autoriser les flux des réseaux internes vers le serveur de temps.</text:p>
        </text:list-item>
        <text:list-item>
          <text:p text:style-name="List_20_1_Content"> les serveurs de la <text:span text:style-name="Strong_20_Emphasis">DMZ</text:span> : </text:p>
          <text:list text:style-name="List_20_1">
            <text:list-item>
              <text:p text:style-name="List_20_1_Content"> ne doivent pas avoir accès au réseau utilisateurs. En cas de compromission d’un des serveurs hébergés, il doit être impossible de pouvoir remonter vers un des VLAN de l’entreprise. </text:p>
            </text:list-item>
            <text:list-item>
              <text:p text:style-name="List_20_1_Content"> doivent pouvoir accéder à Internet et au <text:span text:style-name="Strong_20_Emphasis">serveur de temps</text:span> </text:p>
            </text:list-item>
          </text:list>
        </text:list-item>
        <text:list-item>
          <text:p text:style-name="List_20_1_Content_Last"> pour pouvoir effectuer des <text:span text:style-name="Strong_20_Emphasis">tests</text:span>, autorisez le <text:span text:style-name="Strong_20_Emphasis">protocole ICMP</text:span> depuis les <text:span text:style-name="Strong_20_Emphasis">réseaux internes</text:span></text:p>
        </text:list-item>
      </text:list>
      <text:h text:style-name="Heading_20_3" text:outline-level="3"><text:bookmark-start text:name="__RefHeading___section_n_5_regles_antiparasites_facultatif_8"/><text:bookmark-start text:name="section_n_5_regles_antiparasites_facultatif"/>Section n°5	Règles “antiparasites” (facultatif)<text:bookmark-end text:name="__RefHeading___section_n_5_regles_antiparasites_facultatif_8"/><text:bookmark-end text:name="section_n_5_regles_antiparasites_facultatif"/></text:h>
      <text:p text:style-name="Text_20_body">Pour l'instant, ne définissez pas de règles</text:p>
      <text:h text:style-name="Heading_20_3" text:outline-level="3"><text:bookmark-start text:name="__RefHeading___section_n_6_regle_d_interdiction_finale_9"/><text:bookmark-start text:name="section_n_6_regle_d_interdiction_finale"/>Section n°6	Règle d’interdiction finale<text:bookmark-end text:name="__RefHeading___section_n_6_regle_d_interdiction_finale_9"/><text:bookmark-end text:name="section_n_6_regle_d_interdiction_finale"/></text:h>
      <text:p text:style-name="Text_20_body">L’ajout d’une règle explicite d’interdiction finale journalisée garantit l’application du modèle de sécurité positif (tout ce qui n’a pas été autorisé précédemment est interdit) et permet de conserver la trace des flux non légitimes.</text:p>
      <text:h text:style-name="Heading_20_3" text:outline-level="3"><text:bookmark-start text:name="__RefHeading___retour_10"/><text:bookmark-start text:name="retour"/>Retour<text:bookmark-end text:name="__RefHeading___retour_10"/><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4filtrage</dc:title>
  </office:meta>
</office:document-meta>
</file>