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ivite2premiersparametres"/><text:bookmark-start text:name="__RefHeading___premiers_parametrages_du_sns_stormshield_1"/><text:bookmark-start text:name="premiers_parametrages_du_sns_stormshield"/>Premiers paramétrages du SNS Stormshield<text:bookmark-end text:name="__RefHeading___premiers_parametrages_du_sns_stormshield_1"/><text:bookmark-end text:name="premiers_parametrages_du_sns_stormshield"/></text:h>
      <text:h text:style-name="Heading_20_2" text:outline-level="2"><text:bookmark-start text:name="__RefHeading___configuration_de_base_2"/><text:bookmark-start text:name="configuration_de_base"/>Configuration de base<text:bookmark-end text:name="__RefHeading___configuration_de_base_2"/><text:bookmark-end text:name="configuration_de_base"/></text:h>
      <text:p text:style-name="Text_20_body">Vous devez effectuer la première configuration de base du pare-feu Stormshield :</text:p>
      <text:list text:style-name="Numbering_20_1" text:continue-numbering="false">
        <text:list-item>
          <text:p text:style-name="Numbering_20_1_Content_First"> <text:span text:style-name="Strong_20_Emphasis">Renommer</text:span> le pare-feu (exemple MUTLAB303 si votre VLAN utilisateur est 303).</text:p>
        </text:list-item>
        <text:list-item>
          <text:p text:style-name="Numbering_20_1_Content"> Assurez-vous que la <text:span text:style-name="Strong_20_Emphasis">stratégie de complexité des mots de passe</text:span> préconisée par l’ANSSI est effective pour le compte administrateur.</text:p>
        </text:list-item>
        <text:list-item>
          <text:p text:style-name="Numbering_20_1_Content"> Assurez-vous que l’<text:span text:style-name="Strong_20_Emphasis">horodatage</text:span> des évènements est bien correct. Pour cela la date et l’heure doivent correspondre au fuseau horaire Europe/Paris et doivent être synchronisées sur les serveurs NTP de la société Stormshield.</text:p>
        </text:list-item>
        <text:list-item>
          <text:p text:style-name="Numbering_20_1_Content"> Configurer les interfaces réseaux du pare-feu afin que cela corresponde à ce que vous avez défini précédemment dans votre schéma réseau logique : </text:p>
          <text:list text:style-name="Numbering_20_1">
            <text:list-item>
              <text:p text:style-name="Numbering_20_1_Content"> interface <text:span text:style-name="Strong_20_Emphasis">OUT</text:span> vers le réseau de sortie</text:p>
            </text:list-item>
            <text:list-item>
              <text:p text:style-name="Numbering_20_1_Content"> interface <text:span text:style-name="Strong_20_Emphasis">IN</text:span> vers votre VLAN utilisateur</text:p>
            </text:list-item>
            <text:list-item>
              <text:p text:style-name="Numbering_20_1_Content"> interface <text:span text:style-name="Strong_20_Emphasis">DMZ1</text:span> vers le VLAN serveur</text:p>
            </text:list-item>
            <text:list-item>
              <text:p text:style-name="Numbering_20_1_Content"> interface <text:span text:style-name="Strong_20_Emphasis">DMZ2</text:span> vers le réseau Wifi</text:p>
            </text:list-item>
          </text:list>
        </text:list-item>
        <text:list-item>
          <text:p text:style-name="Numbering_20_1_Content"> Dans le menu <text:span text:style-name="Strong_20_Emphasis">Filtrage et NAT</text:span>, appliquer temporairement la politique de filtrage <text:span text:style-name="Strong_20_Emphasis">Pass All</text:span> afin d’éviter des blocages ou erreurs liés à cette dernière.</text:p>
        </text:list-item>
        <text:list-item>
          <text:p text:style-name="Numbering_20_1_Content_Last"> Procéder à la <text:span text:style-name="Strong_20_Emphasis">sauvegarde</text:span> de votre configuration ; le fichier de sauvegarde devra être mis dans votre espace équipe d'AP.</text:p>
        </text:list-item>
      </text:list>
      <text:p text:style-name="Text_20_body">Aidez-vous des fiches suivantes :</text:p>
      <text:list text:style-name="List_20_1" text:continue-numbering="false">
        <text:list-item>
          <text:p text:style-name="List_20_1_Content_First"> <text:a xlink:type="simple" xlink:href="/doku.php/fiche1_initialiser_sns.pdf" text:style-name="Internet_20_link" text:visited-style-name="Visited_20_Internet_20_Link">Fiche 1 – Initialiser un Pare-feu SNS</text:a></text:p>
        </text:list-item>
        <text:list-item>
          <text:p text:style-name="List_20_1_Content"> <text:a xlink:type="simple" xlink:href="/doku.php/fiche2_priseenmain_sns.pdf" text:style-name="Internet_20_link" text:visited-style-name="Visited_20_Internet_20_Link">Fiche 2 - Prise en main d'un pare-feu SNS </text:a></text:p>
        </text:list-item>
        <text:list-item>
          <text:p text:style-name="List_20_1_Content_Last"> <text:a xlink:type="simple" xlink:href="/doku.php/fiche4_configurationreseau_sns.pdf" text:style-name="Internet_20_link" text:visited-style-name="Visited_20_Internet_20_Link">Fiche 4 - Configuration du réseau</text:a></text:p>
        </text:list-item>
      </text:list>
      <text:h text:style-name="Heading_20_2" text:outline-level="2"><text:bookmark-start text:name="__RefHeading___analyse_du_routage_et_configuration_de_la_translation_d_adresse_3"/><text:bookmark-start text:name="analyse_du_routage_et_configuration_de_la_translation_d_adresse"/>Analyse du routage et configuration de la translation d'adresse<text:bookmark-end text:name="__RefHeading___analyse_du_routage_et_configuration_de_la_translation_d_adresse_3"/><text:bookmark-end text:name="analyse_du_routage_et_configuration_de_la_translation_d_adresse"/></text:h>
      <text:list text:style-name="Numbering_20_1" text:continue-numbering="false">
        <text:list-item>
          <text:p text:style-name="LastListParagraph_Numbering_20_1_Content_First"> Rédiger la <text:span text:style-name="Strong_20_Emphasis">table de routage de votre pare-feu SNS Stormshield</text:span>.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estination </text:p>
          </table:table-cell>
          <table:table-cell office:value-type="string" table:style-name="tableheader">
            <text:p text:style-name="Table_20_Heading"> Masque </text:p>
          </table:table-cell>
          <table:table-cell office:value-type="string" table:style-name="tableheader">
            <text:p text:style-name="Table_20_Heading"> Passerelle </text:p>
          </table:table-cell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Type de route </text:p>
          </table:table-cell>
        </table:table-row>
        <table:table-row>
          <table:table-cell office:value-type="string" table:style-name="tablecell">
            <text:p text:style-name="tablealignleft">. </text:p>
          </table:table-cell>
          <table:table-cell office:value-type="string" table:style-name="tablecell">
            <text:p text:style-name="tablealignleft">. </text:p>
          </table:table-cell>
          <table:table-cell office:value-type="string" table:style-name="tablecell">
            <text:p text:style-name="tablealignleft">. </text:p>
          </table:table-cell>
          <table:table-cell office:value-type="string" table:style-name="tablecell">
            <text:p text:style-name="tablealignleft">. </text:p>
          </table:table-cell>
          <table:table-cell office:value-type="string" table:style-name="tablecell">
            <text:p text:style-name="tablealignleft">.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  - <text:span text:style-name="Strong_20_Emphasis">Déterminer quelle adresse IP</text:span> présente sur le réseau doit servir de passerelle au pare-feu en cours de configuration pour aller sur Internet. Puis créer un objet réseau afin que cette adresse IP soit représentée dans l’interface d’administration.</text:p>
      <text:list text:style-name="Numbering_20_1" text:continue-numbering="false">
        <text:list-item>
          <text:p text:style-name="LastListParagraph_Numbering_20_1_Content_First"> <text:span text:style-name="Strong_20_Emphasis">Utiliser</text:span> cet objet afin de pouvoir implémenter la table de routage sur votre pare-feu.</text:p>
        </text:list-item>
      </text:list>
      <text:h text:style-name="Heading_20_3" text:outline-level="3"><text:bookmark-start text:name="__RefHeading___retour_4"/><text:bookmark-start text:name="retour"/>Retour<text:bookmark-end text:name="__RefHeading___retour_4"/><text:bookmark-end text:name="retour"/></text:h>
      <text:list text:style-name="List_20_1" text:continue-numbering="false">
        <text:list-item>
          <text:p text:style-name="LastListParagraph_List_20_1_Content_First"> <text:a xlink:type="simple" xlink:href="/doku.php/reseau/stormshield/miseenoeuvreutm" text:style-name="Internet_20_link" text:visited-style-name="Visited_20_Internet_20_Link">Mise en oeuvre de l'UTM Stormshiel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ctivite2premiersparametres</dc:title>
  </office:meta>
</office:document-meta>
</file>