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cours_du_bts_sio_1"/><text:bookmark-start text:name="cours_du_bts_sio"/>Cours du BTS SIO<text:bookmark-end text:name="__RefHeading___cours_du_bts_sio_1"/><text:bookmark-end text:name="cours_du_bts_sio"/></text:h>
      <text:p text:style-name="Text_20_body">Cet espace de travail est dédié aux <text:span text:style-name="Strong_20_Emphasis">cours du BTS SIO</text:span> du lycée Suzanne Valadon de Limoges. </text:p>
      <text:h text:style-name="Heading_20_2" text:outline-level="2"><text:bookmark-start text:name="__RefHeading___presentation_du_bts_sio_2"/><text:bookmark-start text:name="presentation_du_bts_sio"/>Présentation du BTS SIO<text:bookmark-end text:name="__RefHeading___presentation_du_bts_sio_2"/><text:bookmark-end text:name="presentation_du_bts_sio"/></text:h>
      <text:list text:style-name="List_20_1" text:continue-numbering="false">
        <text:list-item>
          <text:p text:style-name="List_20_1_Content_First"><text:a xlink:type="simple" xlink:href="/doku.php/diaposiocertav-valadon.pdf" text:style-name="Internet_20_link" text:visited-style-name="Visited_20_Internet_20_Link">Présentation du BTS SIO</text:a></text:p>
        </text:list-item>
        <text:list-item>
          <text:p text:style-name="List_20_1_Content"><text:a xlink:type="simple" xlink:href="/doku.php/rentree" text:style-name="Internet_20_link" text:visited-style-name="Visited_20_Internet_20_Link">Rentrée des classes</text:a></text:p>
        </text:list-item>
        <text:list-item>
          <text:p text:style-name="List_20_1_Content"><text:a xlink:type="simple" xlink:href="/doku.php/calendrier2026" text:style-name="Internet_20_link" text:visited-style-name="Visited_20_Internet_20_Link">Calendrier des épreuves du BTS SIO de la session 2026</text:a></text:p>
        </text:list-item>
        <text:list-item>
          <text:p text:style-name="List_20_1_Content"><text:a xlink:type="simple" xlink:href="/doku.php/calendrier2025" text:style-name="Internet_20_link" text:visited-style-name="Visited_20_Internet_20_Link">Calendrier des épreuves du BTS SIO de la session 2025</text:a></text:p>
        </text:list-item>
        <text:list-item>
          <text:p text:style-name="List_20_1_Content_Last"><text:a xlink:type="simple" xlink:href="/doku.php/calendrier2024" text:style-name="Internet_20_link" text:visited-style-name="Visited_20_Internet_20_Link">Calendrier des épreuves du BTS SIO de la session 2024</text:a></text:p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p text:style-name="Text_20_body"><text:a xlink:type="simple" xlink:href="https://calendar.google.com/calendar/embed?src=siovaladon%40gmail.com&amp;ctz=Europe%2FParis" text:style-name="Internet_20_link" text:visited-style-name="Visited_20_Internet_20_Link">Agenda BTSSIO Valadon</text:a></text:p>
      <text:h text:style-name="Heading_20_2" text:outline-level="2"><text:bookmark-start text:name="__RefHeading___les_sites_complementaires_du_bts_sio_4"/><text:bookmark-start text:name="les_sites_complementaires_du_bts_sio"/>Les sites complémentaires du BTS SIO<text:bookmark-end text:name="__RefHeading___les_sites_complementaires_du_bts_sio_4"/><text:bookmark-end text:name="les_sites_complementaires_du_bts_sio"/></text:h>
      <text:list text:style-name="List_20_1" text:continue-numbering="false">
        <text:list-item>
          <text:p text:style-name="List_20_1_Content_First"> <text:a xlink:type="simple" xlink:href="https://sioppes.lycees.nouvelle-aquitaine.pro/doku.php" text:style-name="Internet_20_link" text:visited-style-name="Visited_20_Internet_20_Link">Site des ateliers de professionnalisation (AP)</text:a></text:p>
        </text:list-item>
        <text:list-item>
          <text:p text:style-name="List_20_1_Content_Last"> <text:a xlink:type="simple" xlink:href="https://siodocs.lycees.nouvelle-aquitaine.pro/doku.php" text:style-name="Internet_20_link" text:visited-style-name="Visited_20_Internet_20_Link">Site de documentation technique des ressources informatiques</text:a></text:p>
        </text:list-item>
      </text:list>
      <text:p text:style-name="Text_20_body"><text:line-break/><text:line-break/></text:p>
      <text:h text:style-name="Heading_20_2" text:outline-level="2"><text:bookmark-start text:name="__RefHeading___passe_ton_hack_d_abord_2026_5"/><text:bookmark-start text:name="passe_ton_hack_d_abord_2026"/>Passe ton hack d'abord 2026<text:bookmark-end text:name="__RefHeading___passe_ton_hack_d_abord_2026_5"/><text:bookmark-end text:name="passe_ton_hack_d_abord_2026"/></text:h>
      <text:p text:style-name="Text_20_body"><text:span text:style-name="Strong_20_Emphasis">Passe ton Hack d’abord</text:span> est un <text:span text:style-name="Strong_20_Emphasis">capture the flag (CTF)</text:span> organisé par le Commandant de la cyberdéfense du ministère des Armées (COMCyber) et l’Éducation nationale (DGESCO).</text:p>
      <text:p text:style-name="Text_20_body"><text:a xlink:type="simple" xlink:href="/doku.php/hack/passtonhackdabord/accueil" text:style-name="Internet_20_link" text:visited-style-name="Visited_20_Internet_20_Link">Passe ton Hack d'abord</text:a></text:p>
      <text:h text:style-name="Heading_20_2" text:outline-level="2"><text:bookmark-start text:name="__RefHeading___partenaires_6"/><text:bookmark-start text:name="partenaires"/>Partenaires<text:bookmark-end text:name="__RefHeading___partenaires_6"/><text:bookmark-end text:name="partenaires"/></text:h>
      <text:p text:style-name="Text_20_body">Le Lycée Valadon a conclu des <text:span text:style-name="Strong_20_Emphasis">accords de partenariat</text:span> avec des <text:span text:style-name="Strong_20_Emphasis">acteurs du numérique</text:span> dans la <text:span text:style-name="Strong_20_Emphasis">région Nouvelle-Aquitaine</text:span> et au niveau <text:span text:style-name="Strong_20_Emphasis">national</text:span> pour enrichir l'offre de formation en BTS SIO.</text:p>
      <text:p text:style-name="Text_20_body">Les partenariats mis en place au niveau national ont été possible grâce aux propostions et actions du <text:span text:style-name="Strong_20_Emphasis"><text:a xlink:type="simple" xlink:href="https://www.reseaucerta.org/" text:style-name="Internet_20_link" text:visited-style-name="Visited_20_Internet_20_Link">Réseau CERTA</text:a></text:span> :</text:p>
      <text:p text:style-name="Text_20_body"><text:a xlink:type="simple" xlink:href="/doku.php/partenariat/accueil" text:style-name="Internet_20_link" text:visited-style-name="Visited_20_Internet_20_Link">Les partenariats du lycée Valadon avec les acteurs du numérique pour le BTS SIO</text:a> :</text:p>
      <text:list text:style-name="List_20_1" text:continue-numbering="false">
        <text:list-item>
          <text:p text:style-name="List_20_1_Content_First"> Partenariats du lycée : <text:a xlink:type="simple" xlink:href="/doku.php/partenariat/pcsoft" text:style-name="Internet_20_link" text:visited-style-name="Visited_20_Internet_20_Link">PC SOFT</text:a> ; Okantis</text:p>
        </text:list-item>
        <text:list-item>
          <text:p text:style-name="List_20_1_Content_Last"> Partenariats proposés par le réseau CERTA : <text:a xlink:type="simple" xlink:href="/doku.php/partenariat/cisco" text:style-name="Internet_20_link" text:visited-style-name="Visited_20_Internet_20_Link">Cisco</text:a> ; <text:a xlink:type="simple" xlink:href="/doku.php/partenariat/microsoft" text:style-name="Internet_20_link" text:visited-style-name="Visited_20_Internet_20_Link">Microsoft</text:a> ; <text:a xlink:type="simple" xlink:href="/doku.php/partenariat/aws" text:style-name="Internet_20_link" text:visited-style-name="Visited_20_Internet_20_Link">AWS</text:a> ; <text:a xlink:type="simple" xlink:href="/doku.php/partenariat/stormshield" text:style-name="Internet_20_link" text:visited-style-name="Visited_20_Internet_20_Link">Stormshield</text:a></text:p>
        </text:list-item>
      </text:list>
      <text:h text:style-name="Heading_20_2" text:outline-level="2"><text:bookmark-start text:name="__RefHeading___les_cles_publiques_ssh_des_etudiants_et_des_enseignants_7"/><text:bookmark-start text:name="les_cles_publiques_ssh_des_etudiants_et_des_enseignants"/>Les clés publiques SSH des étudiants et des enseignants<text:bookmark-end text:name="__RefHeading___les_cles_publiques_ssh_des_etudiants_et_des_enseignants_7"/><text:bookmark-end text:name="les_cles_publiques_ssh_des_etudiants_et_des_enseignants"/></text:h>
      <text:p text:style-name="Text_20_body">(Accès restreint)</text:p>
      <text:list text:style-name="List_20_1" text:continue-numbering="false">
        <text:list-item>
          <text:p text:style-name="LastListParagraph_List_20_1_Content_First"> <text:a xlink:type="simple" xlink:href="/doku.php/clessh/listeclepublique" text:style-name="Internet_20_link" text:visited-style-name="Visited_20_Internet_20_Link">Les clés publiques SSH Etudiant/enseignants</text:a></text:p>
        </text:list-item>
      </text:list>
      <text:h text:style-name="Heading_20_2" text:outline-level="2"><text:bookmark-start text:name="__RefHeading___supports_de_cours_8"/><text:bookmark-start text:name="supports_de_cours"/>Supports de cours<text:bookmark-end text:name="__RefHeading___supports_de_cours_8"/><text:bookmark-end text:name="supports_de_cours"/></text:h>
      <text:list text:style-name="List_20_1" text:continue-numbering="false">
        <text:list-item>
          <text:p text:style-name="List_20_1_Content_First"> <text:a xlink:type="simple" xlink:href="/doku.php/systeme/accueil" text:style-name="Internet_20_link" text:visited-style-name="Visited_20_Internet_20_Link">Système</text:a> </text:p>
        </text:list-item>
        <text:list-item>
          <text:p text:style-name="List_20_1_Content"> <text:a xlink:type="simple" xlink:href="/doku.php/reseau/accueil" text:style-name="Internet_20_link" text:visited-style-name="Visited_20_Internet_20_Link">Réseau</text:a></text:p>
        </text:list-item>
        <text:list-item>
          <text:p text:style-name="List_20_1_Content_Last"> <text:a xlink:type="simple" xlink:href="/doku.php/dev/accueil" text:style-name="Internet_20_link" text:visited-style-name="Visited_20_Internet_20_Link">Développement</text:a></text:p>
        </text:list-item>
      </text:list>
      <text:h text:style-name="Heading_20_2" text:outline-level="2"><text:bookmark-start text:name="__RefHeading___les_olympiades_2019_des_metiers_9"/><text:bookmark-start text:name="les_olympiades_2019_des_metiers"/>Les Olympiades 2019 des métiers<text:bookmark-end text:name="__RefHeading___les_olympiades_2019_des_metiers_9"/><text:bookmark-end text:name="les_olympiades_2019_des_metiers"/></text:h>
      <text:p text:style-name="Text_20_body">Voici les liens pour avoir plus d'informations :</text:p>
      <text:list text:style-name="List_20_1" text:continue-numbering="false">
        <text:list-item>
          <text:p text:style-name="List_20_1_Content_First"> <text:a xlink:type="simple" xlink:href="https://www.olympiadesmetiers.fr/les-olympiades/le-concours/principe/" text:style-name="Internet_20_link" text:visited-style-name="Visited_20_Internet_20_Link">https://www.olympiadesmetiers.fr/les-olympiades/le-concours/principe/</text:a></text:p>
        </text:list-item>
        <text:list-item>
          <text:p text:style-name="List_20_1_Content"> <text:a xlink:type="simple" xlink:href="https://www.olympiadesmetiers.fr/les-olympiades/candidats/inscriptions-des-candidats/" text:style-name="Internet_20_link" text:visited-style-name="Visited_20_Internet_20_Link">https://www.olympiadesmetiers.fr/les-olympiades/candidats/inscriptions-des-candidats/</text:a></text:p>
        </text:list-item>
        <text:list-item>
          <text:p text:style-name="List_20_1_Content_Last"> <text:a xlink:type="simple" xlink:href="https://base.cofom.org/inscription/candidat/" text:style-name="Internet_20_link" text:visited-style-name="Visited_20_Internet_20_Link">https://base.cofom.org/inscription/candidat/</text:a></text:p>
        </text:list-item>
      </text:list>
      <text:h text:style-name="Heading_20_3" text:outline-level="3"><text:bookmark-start text:name="__RefHeading___les_sujets_2022_10"/><text:bookmark-start text:name="les_sujets_2022"/>Les sujets 2022<text:bookmark-end text:name="__RefHeading___les_sujets_2022_10"/><text:bookmark-end text:name="les_sujets_2022"/></text:h>
      <text:list text:style-name="List_20_1" text:continue-numbering="false">
        <text:list-item>
          <text:p text:style-name="List_20_1_Content_First"> Finale régionale Nouvelle-Aquitaine pour le métier 39 : Administration des systèmes et réseaux informatique :</text:p>
          <text:list text:style-name="List_20_1">
            <text:list-item>
              <text:p text:style-name="List_20_1_Content"> <text:a xlink:type="simple" xlink:href="/doku.php/odm47_sujet_region_jour_1_2022.pdf" text:style-name="Internet_20_link" text:visited-style-name="Visited_20_Internet_20_Link">Jour 1</text:a></text:p>
            </text:list-item>
            <text:list-item>
              <text:p text:style-name="List_20_1_Content_Last"> <text:a xlink:type="simple" xlink:href="/doku.php/odm47_sujet_region_jour_2_2022.pdf" text:style-name="Internet_20_link" text:visited-style-name="Visited_20_Internet_20_Link">Jour 2</text:a></text:p>
            </text:list-item>
          </text:list>
        </text:list-item>
      </text:list>
      <text:h text:style-name="Heading_20_3" text:outline-level="3"><text:bookmark-start text:name="__RefHeading___les_sujets_2014_11"/><text:bookmark-start text:name="les_sujets_2014"/>Les sujets 2014<text:bookmark-end text:name="__RefHeading___les_sujets_2014_11"/><text:bookmark-end text:name="les_sujets_2014"/></text:h>
      <text:p text:style-name="Text_20_body"><text:a xlink:type="simple" xlink:href="/doku.php/sujetolymiades49_2014_.pdf" text:style-name="Internet_20_link" text:visited-style-name="Visited_20_Internet_20_Link">sujetolymiades49_2014_.pdf</text:a></text:p>
      <text:h text:style-name="Heading_20_3" text:outline-level="3"><text:bookmark-start text:name="__RefHeading___les_sujets_2012_12"/><text:bookmark-start text:name="les_sujets_2012"/>Les sujets 2012<text:bookmark-end text:name="__RefHeading___les_sujets_2012_12"/><text:bookmark-end text:name="les_sujets_2012"/></text:h>
      <text:p text:style-name="Text_20_body">Métier 39 Administration des systèmes et des réseaux :</text:p>
      <text:list text:style-name="List_20_1" text:continue-numbering="false">
        <text:list-item>
          <text:p text:style-name="List_20_1_Content_First"> <text:a xlink:type="simple" xlink:href="/doku.php/2012_sr-39-42auv.pdf" text:style-name="Internet_20_link" text:visited-style-name="Visited_20_Internet_20_Link">Sujet 2014 métiers 39 Administration des réseaux</text:a></text:p>
        </text:list-item>
        <text:list-item>
          <text:p text:style-name="List_20_1_Content_Last"> <text:a xlink:type="simple" xlink:href="/doku.php/2012_chalenge_packet_tracer_sujet_re_gion.pka" text:style-name="Internet_20_link" text:visited-style-name="Visited_20_Internet_20_Link">Sujet 2014 métiers 39 Challenge Packet Tracer</text:a></text:p>
        </text:list-item>
      </text:list>
      <text:p text:style-name="Text_20_body">Métier 17 Web design :</text:p>
      <text:list text:style-name="List_20_1" text:continue-numbering="false">
        <text:list-item>
          <text:p text:style-name="LastListParagraph_List_20_1_Content_First">  <text:a xlink:type="simple" xlink:href="/doku.php/sujet_regional_-_webdesign_-_42om.pdf" text:style-name="Internet_20_link" text:visited-style-name="Visited_20_Internet_20_Link">sujet_regional_-_webdesign_-_42om.pdf</text:a></text:p>
        </text:list-item>
      </text:list>
      <text:h text:style-name="Heading_20_2" text:outline-level="2"><text:bookmark-start text:name="__RefHeading___les_epreuves_13"/><text:bookmark-start text:name="les_epreuves"/>Les épreuves<text:bookmark-end text:name="__RefHeading___les_epreuves_13"/><text:bookmark-end text:name="les_epreuves"/></text:h>
      <text:list text:style-name="List_20_1" text:continue-numbering="false">
        <text:list-item>
          <text:p text:style-name="LastListParagraph_List_20_1_Content_First"> <text:a xlink:type="simple" xlink:href="/doku.php/epreuve/accueil" text:style-name="Internet_20_link" text:visited-style-name="Visited_20_Internet_20_Link">Les épreuves du BTS SIO</text:a></text:p>
        </text:list-item>
      </text:list>
      <text:h text:style-name="Heading_20_2" text:outline-level="2"><text:bookmark-start text:name="__RefHeading___epreuves_du_bts_sio_14"/><text:bookmark-start text:name="epreuves_du_bts_sio"/>Epreuves du BTS SIO<text:bookmark-end text:name="__RefHeading___epreuves_du_bts_sio_14"/><text:bookmark-end text:name="epreuves_du_bts_sio"/></text:h>
      <text:list text:style-name="List_20_1" text:continue-numbering="false">
        <text:list-item>
          <text:p text:style-name="LastListParagraph_List_20_1_Content_First"> <text:a xlink:type="simple" xlink:href="/doku.php/epreuves/e6/accueil" text:style-name="Internet_20_link" text:visited-style-name="Visited_20_Internet_20_Link">Épreuve E6 - Parcours de professionnalisation</text:a></text:p>
        </text:list-item>
      </text:list>
      <text:h text:style-name="Heading_20_2" text:outline-level="2"><text:bookmark-start text:name="__RefHeading___les_formations_15"/><text:bookmark-start text:name="les_formations"/>Les formations<text:bookmark-end text:name="__RefHeading___les_formations_15"/><text:bookmark-end text:name="les_formations"/></text:h>
      <text:list text:style-name="List_20_1" text:continue-numbering="false">
        <text:list-item>
          <text:p text:style-name="LastListParagraph_List_20_1_Content_First"> <text:a xlink:type="simple" xlink:href="/doku.php/formation/fpsense/accueil" text:style-name="Internet_20_link" text:visited-style-name="Visited_20_Internet_20_Link">Formation pfsense juin 2014</text:a></text:p>
        </text:list-item>
      </text:list>
      <text:h text:style-name="Heading_20_2" text:outline-level="2"><text:bookmark-start text:name="__RefHeading___poursuites_d_etudes_16"/><text:bookmark-start text:name="poursuites_d_etudes"/>Poursuites d'études<text:bookmark-end text:name="__RefHeading___poursuites_d_etudes_16"/><text:bookmark-end text:name="poursuites_d_etudes"/></text:h>
      <text:list text:style-name="List_20_1" text:continue-numbering="false">
        <text:list-item>
          <text:p text:style-name="LastListParagraph_List_20_1_Content_First"> <text:a xlink:type="simple" xlink:href="/doku.php/etudesapresbtssio/accueil" text:style-name="Internet_20_link" text:visited-style-name="Visited_20_Internet_20_Link">Poursuites d'études après le BTS SIO </text:a></text:p>
        </text:list-item>
      </text:list>
      <text:p text:style-name="Text_20_body">&lt;html&gt;
&lt;script src=“<text:a xlink:type="simple" xlink:href="https://cdn.botpress.cloud/webchat/v1/inject.js" text:style-name="Internet_20_link" text:visited-style-name="Visited_20_Internet_20_Link">https://cdn.botpress.cloud/webchat/v1/inject.js</text:a>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&lt;/script&gt;</text:p>
      <text:p text:style-name="Text_20_body">
&lt;</text:p>
      <text:p text:style-name="Text_20_body">/html&gt;
&lt;html&gt;
&lt;script src=“<text:a xlink:type="simple" xlink:href="https://mediafiles.botpress.cloud/cc841c35-36ab-4d39-8183-0c6c1684693d/webchat/config.js" text:style-name="Internet_20_link" text:visited-style-name="Visited_20_Internet_20_Link">https://mediafiles.botpress.cloud/cc841c35-36ab-4d39-8183-0c6c1684693d/webchat/config.js</text:a>” defer&gt;&lt;/script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</dc:title>
  </office:meta>
</office:document-meta>
</file>