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2._identite_agissante:accueil"/>L'identité agissante</text:span>, également appelée identité comportementale, se réfère à l'identité qui se construit à travers les actions et les comportements d'un individu ou d'une entité en ligne. Cela signifie que votre manière de naviguer sur le web, de réagir aux contenus, de partager des informations et de vous engager avec d'autres utilisateurs peut contribuer à façonner votre identité en ligne. Par exemple, les sites web que vous visitez, les publications que vous aimez ou partagez sur les réseaux sociaux, et votre activité en ligne globale peuvent être utilisés pour construire une image de votre identité numérique.</text:p></table:table-cell></table:table-row></table:table></draw:text-box></draw:frame></text:p>
      <text:p text:style-name="Text_20_body"><text:a xlink:type="simple" xlink:href="/doku.php/cejmas2/l_identite_numerique_de_l_organisation" text:style-name="Internet_20_link" text:visited-style-name="Visited_20_Internet_20_Link">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_identite_agissante:accueil</dc:title>
  </office:meta>
</office:document-meta>
</file>