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._identite_declarative:accueil"/>L'identité déclarative, également connue sous le nom d'identité auto-déclarée, fait référence aux informations sur l'identité fournies par un individu ou une entité elles-mêmes. Il s'agit essentiellement des informations que vous donnez lorsque vous créez un compte en ligne ou que vous remplissez un formulaire d'inscription. Ces informations peuvent inclure votre nom, votre adresse e-mail, votre date de naissance, etc. Cependant, l'identité déclarative repose sur la confiance que ces informations sont véridiques, ce qui n'est pas toujours le c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._identite_declarative:accueil</dc:title>
  </office:meta>
</office:document-meta>
</file>